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zimbra:dmarc"/><text:bookmark-start text:name="__RefHeading___dmarc_1"/><text:bookmark-start text:name="dmarc"/>DMARC<text:bookmark-end text:name="__RefHeading___dmarc_1"/><text:bookmark-end text:name="dmarc"/></text:h>
      <text:p text:style-name="Text_20_body">Guía para crear el DMARC → <text:a xlink:type="simple" xlink:href="https://dmarcguide.globalcyberalliance.or" text:style-name="Internet_20_link" text:visited-style-name="Visited_20_Internet_20_Link">https://dmarcguide.globalcyberalliance.o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10-07T17::26:02</meta:creation-date>
    <dc:creator>Generated</dc:creator>
    <dc:date>2025-10-07T17::26:02</dc:date>
    <dc:language>en-US</dc:language>
    <meta:editing-cycles>1</meta:editing-cycles>
    <meta:editing-duration>PT0S</meta:editing-duration>
    <dc:title>aplicaciones:zimbra:dmarc</dc:title>
  </office:meta>
</office:document-meta>
</file>