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zimbra:backup"/><text:bookmark-start text:name="__RefHeading___cambiar_el_directorio_de_backup_1"/><text:bookmark-start text:name="cambiar_el_directorio_de_backup"/>Cambiar el directorio de Backup<text:bookmark-end text:name="__RefHeading___cambiar_el_directorio_de_backup_1"/><text:bookmark-end text:name="cambiar_el_directorio_de_backup"/></text:h>
      <text:p text:style-name="Text_20_body">Recientemente para optimizar un servidor de correos con Zimbra me he visto obligado a cambiar el directorio de backup de Zimbra para moverlo a a un punto de montaje en un volumen con disco más lentos .</text:p>
      <text:h text:style-name="Heading_20_3" text:outline-level="3"><text:bookmark-start text:name="__RefHeading___paso_1_2"/><text:bookmark-start text:name="paso_1"/>Paso 1<text:bookmark-end text:name="__RefHeading___paso_1_2"/><text:bookmark-end text:name="paso_1"/></text:h>
      <text:p text:style-name="Text_20_body">Creamos un nuevo volumen en la cabina de discos utilizando los discos SATA de la misma.</text:p>
      <text:h text:style-name="Heading_20_3" text:outline-level="3"><text:bookmark-start text:name="__RefHeading___paso_2_3"/><text:bookmark-start text:name="paso_2"/>Paso 2<text:bookmark-end text:name="__RefHeading___paso_2_3"/><text:bookmark-end text:name="paso_2"/></text:h>
      <text:p text:style-name="Text_20_body">compartimos por nfs el volumen que acabamos de crear</text:p>
      <text:h text:style-name="Heading_20_3" text:outline-level="3"><text:bookmark-start text:name="__RefHeading___paso_3_4"/><text:bookmark-start text:name="paso_3"/>Paso 3<text:bookmark-end text:name="__RefHeading___paso_3_4"/><text:bookmark-end text:name="paso_3"/></text:h>
      <text:p text:style-name="Text_20_body">creamos el directorio para el punto de montaje.
</text:p>
      <text:h text:style-name="Heading_20_3" text:outline-level="3"><text:bookmark-start text:name="__RefHeading___paso_4_5"/><text:bookmark-start text:name="paso_4"/>Paso 4<text:bookmark-end text:name="__RefHeading___paso_4_5"/><text:bookmark-end text:name="paso_4"/></text:h>
      <text:p text:style-name="Text_20_body">Le damos permisos al usuarioy grupo zimbra sobre dicho directorio
</text:p>
      <text:h text:style-name="Heading_20_3" text:outline-level="3"><text:bookmark-start text:name="__RefHeading___paso_5_6"/><text:bookmark-start text:name="paso_5"/>Paso 5<text:bookmark-end text:name="__RefHeading___paso_5_6"/><text:bookmark-end text:name="paso_5"/></text:h>
      <text:p text:style-name="Text_20_body">Añadimos al archivo /etc/fstab el punto de montaje
</text:p>
      <text:h text:style-name="Heading_20_2" text:outline-level="2"><text:bookmark-start text:name="__RefHeading___paso_6_7"/><text:bookmark-start text:name="paso_6"/>Paso 6<text:bookmark-end text:name="__RefHeading___paso_6_7"/><text:bookmark-end text:name="paso_6"/></text:h>
      <text:p text:style-name="Text_20_body">Le indicamos a zimbra el nuevo directorio de backup 
</text:p>
      <text:h text:style-name="Heading_20_2" text:outline-level="2"><text:bookmark-start text:name="__RefHeading___referencias_8"/><text:bookmark-start text:name="referencias"/>Referencias<text:bookmark-end text:name="__RefHeading___referencias_8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iki.zimbra.com/wiki/Changing_Backup_directory_and_General_Information" text:style-name="Internet_20_link" text:visited-style-name="Visited_20_Internet_20_Link">https://wiki.zimbra.com/wiki/Changing_Backup_directory_and_General_Inform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7T19::23:52</meta:creation-date>
    <dc:creator>Generated</dc:creator>
    <dc:date>2025-05-27T19::23:52</dc:date>
    <dc:language>en-US</dc:language>
    <meta:editing-cycles>1</meta:editing-cycles>
    <meta:editing-duration>PT0S</meta:editing-duration>
    <dc:title>aplicaciones:zimbra:backup</dc:title>
  </office:meta>
</office:document-meta>
</file>