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ytes, para calcular por ejemplo el tamaño en bytes de 15 Megas, </text:p>
            <text:p text:style-name="Preformatted_20_Text">echo 15*1024</text:p>
            <text:p text:style-name="Text_20_body"> 15360 byte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53:43</meta:creation-date>
    <dc:creator>Generated</dc:creator>
    <dc:date>2025-05-29T11::53:43</dc:date>
    <dc:language>en-US</dc:language>
    <meta:editing-cycles>1</meta:editing-cycles>
    <meta:editing-duration>PT0S</meta:editing-duration>
    <dc:title>aplicaciones:zimbra:adjuntos</dc:title>
  </office:meta>
</office:document-meta>
</file>