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actualizar"/><text:bookmark-start text:name="__RefHeading___actualizar_zimbra_1"/><text:bookmark-start text:name="actualizar_zimbra"/>Actualizar Zimbra<text:bookmark-end text:name="__RefHeading___actualizar_zimbra_1"/><text:bookmark-end text:name="actualizar_zimbra"/></text:h>
      <text:p text:style-name="Text_20_body">Como muchas veces necesitamos comprobar que el proceso de actualización no nos dará problemas, lo normal es hacer dichas comprobaciones en una máquina de prueba. Para crear dicha máquina de prueba seguiremos los pasos que encontramos en la página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p text:style-name="Text_20_body">Básicamente los pasos a realizar son:</text:p>
      <text:list text:style-name="List_20_1" text:continue-numbering="false">
        <text:list-item>
          <text:p text:style-name="List_20_1_Content_First"> Crear una nueva máquina, con el mismo SO, mimso nombre y distinta ip</text:p>
        </text:list-item>
        <text:list-item>
          <text:p text:style-name="List_20_1_Content"> Copiar los datos con rsysn desde la máquina de producción a la de prueba</text:p>
        </text:list-item>
        <text:list-item>
          <text:p text:style-name="List_20_1_Content_Last"> Ejecutar la actualización en la máquina de prueba y verificar la actualizac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2T03::28:59</meta:creation-date>
    <dc:creator>Generated</dc:creator>
    <dc:date>2025-10-12T03::28:59</dc:date>
    <dc:language>en-US</dc:language>
    <meta:editing-cycles>1</meta:editing-cycles>
    <meta:editing-duration>PT0S</meta:editing-duration>
    <dc:title>aplicaciones:zimbra:actualizar</dc:title>
  </office:meta>
</office:document-meta>
</file>