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abbix"/><text:bookmark-start text:name="__RefHeading___zabbix_1"/><text:bookmark-start text:name="zabbix"/>Zabbix<text:bookmark-end text:name="__RefHeading___zabbix_1"/><text:bookmark-end text:name="zabbix"/></text:h>
      <text:p text:style-name="Text_20_body">Zabbix es un programa para la monitorización de redes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line-break/><text:a xlink:type="simple" xlink:href="http://zabbix-es.blogspot.com/" text:style-name="Internet_20_link" text:visited-style-name="Visited_20_Internet_20_Link">http://zabbix-es.blogspot.com/</text:a>
<text:line-break/><text:a xlink:type="simple" xlink:href="http://www.zabbix.com/" text:style-name="Internet_20_link" text:visited-style-name="Visited_20_Internet_20_Link">http://www.zabbix.com/</text:a>
<text:line-break/><text:a xlink:type="simple" xlink:href="http://redes-privadas-virtuales.blogspot.com/2010/02/instalacion-del-servidor-zabbix-partir.html" text:style-name="Internet_20_link" text:visited-style-name="Visited_20_Internet_20_Link">http://redes-privadas-virtuales.blogspot.com/2010/02/instalacion-del-servidor-zabbix-partir.html</text:a>
<text:line-break/><text:a xlink:type="simple" xlink:href="http://redes-privadas-virtuales.blogspot.com/2009/06/monitorizacion-de-servicios-con-zabbix_09.html" text:style-name="Internet_20_link" text:visited-style-name="Visited_20_Internet_20_Link">http://redes-privadas-virtuales.blogspot.com/2009/06/monitorizacion-de-servicios-con-zabbix_09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3T16::57:22</meta:creation-date>
    <dc:creator>Generated</dc:creator>
    <dc:date>2025-09-13T16::57:22</dc:date>
    <dc:language>en-US</dc:language>
    <meta:editing-cycles>1</meta:editing-cycles>
    <meta:editing-duration>PT0S</meta:editing-duration>
    <dc:title>aplicaciones:zabbix</dc:title>
  </office:meta>
</office:document-meta>
</file>