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vigilancia"/><text:bookmark-start text:name="__RefHeading___software_de_videovigilancia_1"/><text:bookmark-start text:name="software_de_videovigilancia"/>Software de Videovigilancia<text:bookmark-end text:name="__RefHeading___software_de_videovigilancia_1"/><text:bookmark-end text:name="software_de_videovigilanci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dragonjar.org/convierte-tu-webcam-en-una-camara-de-vigilancia.xhtml" text:style-name="Internet_20_link" text:visited-style-name="Visited_20_Internet_20_Link">http://www.dragonjar.org/convierte-tu-webcam-en-una-camara-de-vigilancia.x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3::05:54</meta:creation-date>
    <dc:creator>Generated</dc:creator>
    <dc:date>2025-04-19T13::05:54</dc:date>
    <dc:language>en-US</dc:language>
    <meta:editing-cycles>1</meta:editing-cycles>
    <meta:editing-duration>PT0S</meta:editing-duration>
    <dc:title>aplicaciones:videovigilancia</dc:title>
  </office:meta>
</office:document-meta>
</file>