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torrents"/><text:bookmark-start text:name="__RefHeading___en_linux_1"/><text:bookmark-start text:name="en_linux"/>En linux<text:bookmark-end text:name="__RefHeading___en_linux_1"/><text:bookmark-end text:name="en_linux"/></text:h>
      <text:p text:style-name="Text_20_body">para linux dos de los mejores clientes para descargar son Trasnmission y Deluge </text:p>
      <text:h text:style-name="Heading_20_4" text:outline-level="4"><text:bookmark-start text:name="__RefHeading___asegurar_transmission_2"/><text:bookmark-start text:name="asegurar_transmission"/>Asegurar Transmission<text:bookmark-end text:name="__RefHeading___asegurar_transmission_2"/><text:bookmark-end text:name="asegurar_transmission"/></text:h>
      <text:h text:style-name="Heading_20_5" text:outline-level="5"><text:bookmark-start text:name="__RefHeading___lista_de_bloqueos_3"/><text:bookmark-start text:name="lista_de_bloqueos"/>Lista de bloqueos<text:bookmark-end text:name="__RefHeading___lista_de_bloqueos_3"/><text:bookmark-end text:name="lista_de_bloqueos"/></text:h>
      <text:list text:style-name="List_20_1" text:continue-numbering="false">
        <text:list-item>
          <text:p text:style-name="List_20_1_Content_First"> Activar lista de bloqueo: <text:a xlink:type="simple" xlink:href="http://list.iblocklist.com/?list=bt_level1&amp;fileformat=p2p&amp;archiveformat=gz" text:style-name="Internet_20_link" text:visited-style-name="Visited_20_Internet_20_Link">http://list.iblocklist.com/?list=bt_level1&amp;fileformat=p2p&amp;archiveformat=gz</text:a></text:p>
        </text:list-item>
        <text:list-item>
          <text:p text:style-name="List_20_1_Content_Last"> Activar actualizaciones automáticas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En iblocklist <text:a xlink:type="simple" xlink:href="http://www.iblocklist.com/list.php?list=bt_level1" text:style-name="Internet_20_link" text:visited-style-name="Visited_20_Internet_20_Link">http://www.iblocklist.com/list.php?list=bt_level1</text:a> encontrarás listas de direcciones de organismos a bloquear </text:p>
          </table:table-cell>
        </table:table-row>
      </table:table>
      <text:h text:style-name="Heading_20_5" text:outline-level="5"><text:bookmark-start text:name="__RefHeading___privacidad_4"/><text:bookmark-start text:name="privacidad"/>Privacidad<text:bookmark-end text:name="__RefHeading___privacidad_4"/><text:bookmark-end text:name="privacidad"/></text:h>
      <text:list text:style-name="List_20_1" text:continue-numbering="false">
        <text:list-item>
          <text:p text:style-name="List_20_1_Content_First"> Modo de cifrado: Requerir cifrado</text:p>
        </text:list-item>
        <text:list-item>
          <text:p text:style-name="List_20_1_Content"> Usar PEX para buscar más pares</text:p>
        </text:list-item>
        <text:list-item>
          <text:p text:style-name="List_20_1_Content"> Usar DHT para buscar más pares</text:p>
        </text:list-item>
        <text:list-item>
          <text:p text:style-name="List_20_1_Content_Last"> Usar el descubridor de pares locales para buscar más pares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HT se utiliza para encontrar direcciones IP de las que descargar los mismos archivos sin comunicárselo al rastreador central. Asímismo, PEX también se utiliza para encontrar direcciones IP consultando a direcciones IP a las que ya estemos conectados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10T05::09:24</meta:creation-date>
    <dc:creator>Generated</dc:creator>
    <dc:date>2025-10-10T05::09:24</dc:date>
    <dc:language>en-US</dc:language>
    <meta:editing-cycles>1</meta:editing-cycles>
    <meta:editing-duration>PT0S</meta:editing-duration>
    <dc:title>aplicaciones:torrents</dc:title>
  </office:meta>
</office:document-meta>
</file>