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ag"/><text:bookmark-start text:name="__RefHeading___sofware_de_etiquetado_de_mp3_mp3_tag_1"/><text:bookmark-start text:name="sofware_de_etiquetado_de_mp3_mp3_tag"/>Sofware de etiquetado de MP3 (MP3 TAG)<text:bookmark-end text:name="__RefHeading___sofware_de_etiquetado_de_mp3_mp3_tag_1"/><text:bookmark-end text:name="sofware_de_etiquetado_de_mp3_mp3_tag"/></text:h>
      <text:list text:style-name="List_20_1" text:continue-numbering="false">
        <text:list-item>
          <text:p text:style-name="List_20_1_Content_First"> <text:a xlink:type="simple" xlink:href="https://picard.musicbrainz.org/" text:style-name="Internet_20_link" text:visited-style-name="Visited_20_Internet_20_Link">https://picard.musicbrainz.org/</text:a></text:p>
        </text:list-item>
        <text:list-item>
          <text:p text:style-name="List_20_1_Content"> <text:a xlink:type="simple" xlink:href="https://www.xdlab.ru/en/" text:style-name="Internet_20_link" text:visited-style-name="Visited_20_Internet_20_Link">TAG Scanner</text:a></text:p>
        </text:list-item>
        <text:list-item>
          <text:p text:style-name="List_20_1_Content_Last"> Foobar2000 Además de reproductor permite etiquetar tu músi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31:05</meta:creation-date>
    <dc:creator>Generated</dc:creator>
    <dc:date>2025-04-10T07::31:05</dc:date>
    <dc:language>en-US</dc:language>
    <meta:editing-cycles>1</meta:editing-cycles>
    <meta:editing-duration>PT0S</meta:editing-duration>
    <dc:title>aplicaciones:tag</dc:title>
  </office:meta>
</office:document-meta>
</file>