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yslog"/><text:bookmark-start text:name="__RefHeading___syslog_1"/><text:bookmark-start text:name="syslog"/>Syslog<text:bookmark-end text:name="__RefHeading___syslog_1"/><text:bookmark-end text:name="syslog"/></text:h>
      <text:p text:style-name="Text_20_body">El campo facility procura identificar al programa que originó el mensaje, mientras que el campo level busca clasificar el nivel de importancia o severidad del mismo.</text:p>
      <text:h text:style-name="Heading_20_2" text:outline-level="2"><text:bookmark-start text:name="__RefHeading___niveles_de_log_2"/><text:bookmark-start text:name="niveles_de_log"/>Niveles de log<text:bookmark-end text:name="__RefHeading___niveles_de_log_2"/><text:bookmark-end text:name="niveles_de_log"/></text:h>
      <text:list text:style-name="List_20_1" text:continue-numbering="false">
        <text:list-item>
          <text:p text:style-name="LastListParagraph_List_20_1_Content_First"> <text:span text:style-name="Strong_20_Emphasis">Emergency:</text:span> Event logs, specifically administrative events, can generate an emergency severity level. This level indicates the system has become unstabl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lert:</text:span> Attack logs are the only logs that generate an alert severity level. This level indicates that immediate action is require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ritical:</text:span> This level is generated by event, antivirus, and spam filter logs and indicates that functionality is affecte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rror:</text:span> This level is generated by event and spam filter logs and indicates that an error condition exists and functionality could be affecte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Warning:</text:span> This level is generated by event and antivirus logs and indicates that functionality could be affecte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tification:</text:span> This level is generated by traffic and web filter logs and indicates information about normal event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nformation:</text:span> This level is generated by content archive, event and spam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ebug:</text:span></text:p>
        </text:list-item>
      </text:list>
      <text:h text:style-name="Heading_20_2" text:outline-level="2"><text:bookmark-start text:name="__RefHeading___facility_3"/><text:bookmark-start text:name="facility"/>Facility<text:bookmark-end text:name="__RefHeading___facility_3"/><text:bookmark-end text:name="facili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facility value </text:p>
          </table:table-cell>
          <table:table-cell office:value-type="string" table:style-name="tableheader"/>
          <table:table-cell office:value-type="string" table:style-name="tableheader">
            <text:p text:style-name="Table_20_Heading"> severity value </text:p>
          </table:table-cell>
        </table:table-row>
        <table:table-row>
          <table:table-cell office:value-type="string" table:style-name="tablecell">
            <text:p text:style-name="tablealignleft">local 0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left"> System unusable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left">local 1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left">Immediate action required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local 2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left">Critical condition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local 3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left">Error conditions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local 4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left">Warning conditions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local 5 </text:p>
          </table:table-cell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left">Normal but significant conditions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left">local 6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left">Informational messages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cell">
            <text:p text:style-name="tablealignleft">local 7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left">Debugging messages </text:p>
          </table:table-cell>
          <table:table-cell office:value-type="string" table:style-name="tablecell">
            <text:p text:style-name="tablealigncenter">  7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16::06:11</meta:creation-date>
    <dc:creator>Generated</dc:creator>
    <dc:date>2025-10-24T16::06:11</dc:date>
    <dc:language>en-US</dc:language>
    <meta:editing-cycles>1</meta:editing-cycles>
    <meta:editing-duration>PT0S</meta:editing-duration>
    <dc:title>aplicaciones:syslog</dc:title>
  </office:meta>
</office:document-meta>
</file>