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"/>Partimos de un Centos 5.4 64 bits ya instalado</text:p>
      <text:h text:style-name="Heading_20_3" text:outline-level="3"><text:bookmark-start text:name="__RefHeading___instalar_el_servidor_de_subversion_1"/><text:bookmark-start text:name="instalar_el_servidor_de_subversion"/>Instalar el servidor de Subversion<text:bookmark-end text:name="__RefHeading___instalar_el_servidor_de_subversion_1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ext:h text:style-name="Heading_20_3" text:outline-level="3"><text:bookmark-start text:name="__RefHeading___configurar_apache_2"/><text:bookmark-start text:name="configurar_apache"/>Configurar Apache<text:bookmark-end text:name="__RefHeading___configurar_apache_2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3"/><text:bookmark-start text:name="crear_el_repositorio_subversion"/>Crear el repositorio Subversion<text:bookmark-end text:name="__RefHeading___crear_el_repositorio_subversion_3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4"/><text:bookmark-start text:name="crear_usuarios"/>Crear usuarios<text:bookmark-end text:name="__RefHeading___crear_usuarios_4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5"/><text:bookmark-start text:name="limitar_permisos"/>Limitar permisos<text:bookmark-end text:name="__RefHeading___limitar_permisos_5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_Las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00:10</meta:creation-date>
    <dc:creator>Generated</dc:creator>
    <dc:date>2025-04-19T12::00:10</dc:date>
    <dc:language>en-US</dc:language>
    <meta:editing-cycles>1</meta:editing-cycles>
    <meta:editing-duration>PT0S</meta:editing-duration>
    <dc:title>aplicaciones:subversion</dc:title>
  </office:meta>
</office:document-meta>
</file>