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so"/><text:bookmark-start text:name="__RefHeading___sso_1"/><text:bookmark-start text:name="sso"/>SSO<text:bookmark-end text:name="__RefHeading___sso_1"/><text:bookmark-end text:name="sso"/></text:h>
      <text:p text:style-name="Text_20_body">Single Sign On los usuarios se autentifican sólo una vez. Independientemente de a cuantas aplicaciones se conecte</text:p>
      <text:p text:style-name="Text_20_body"><text:a xlink:type="simple" xlink:href="https://github.com/jirutka/change-password" text:style-name="Internet_20_link" text:visited-style-name="Visited_20_Internet_20_Link">https://github.com/jirutka/change-passw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31:05</meta:creation-date>
    <dc:creator>Generated</dc:creator>
    <dc:date>2025-04-10T07::31:05</dc:date>
    <dc:language>en-US</dc:language>
    <meta:editing-cycles>1</meta:editing-cycles>
    <meta:editing-duration>PT0S</meta:editing-duration>
    <dc:title>aplicaciones:sso</dc:title>
  </office:meta>
</office:document-meta>
</file>