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 Los discos o volúmenes que vayamos a proteger no importan que ya contengan datos</text:p>
        </text:list-item>
        <text:list-item>
          <text:p text:style-name="List_20_1_Content"> Los discos puedes ser de distintos tamaños</text:p>
        </text:list-item>
        <text:list-item>
          <text:p text:style-name="List_20_1_Content"> A todos los datos se les crea un hash para verificar su integridad y evitar que se corrompan</text:p>
        </text:list-item>
        <text:list-item>
          <text:p text:style-name="List_20_1_Content"> Se pueden añadir más discos en cualquier momento</text:p>
        </text:list-item>
        <text:list-item>
          <text:p text:style-name="List_20_1_Content"> Se puede dejar de usar en cualquier momento sin perder los datos</text:p>
        </text:list-item>
        <text:list-item>
          <text:p text:style-name="List_20_1_Content_Last"> Se pueden recuperar ficheros eliminados accidentalmente de cualquier disco</text:p>
        </text:list-item>
      </text:list>
      <text:h text:style-name="Heading_20_4" text:outline-level="4"><text:bookmark-start text:name="__RefHeading___opciones_de_snapraid_3"/><text:bookmark-start text:name="opciones_de_snapraid"/>Opciones de Snapraid<text:bookmark-end text:name="__RefHeading___opciones_de_snapraid_3"/><text:bookmark-end text:name="opciones_de_snapraid"/></text:h>
      <text:list text:style-name="List_20_1" text:continue-numbering="false">
        <text:list-item>
          <text:p text:style-name="List_20_1_Content_First"> Sync → con esta opción se genera la información de paridad. (dependiendo de tus datos tardará bastante, por lo que es recomendable crear una tarea para que se ejecute cada cierto tiempo )</text:p>
        </text:list-item>
        <text:list-item>
          <text:p text:style-name="List_20_1_Content"> scrub → comprubea los datos y la paridad en busca de errores</text:p>
        </text:list-item>
        <text:list-item>
          <text:p text:style-name="List_20_1_Content_Last"> diff → Muestra los archivos modificados desde el último sync</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 <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3T22::48:21</meta:creation-date>
    <dc:creator>Generated</dc:creator>
    <dc:date>2025-04-23T22::48:21</dc:date>
    <dc:language>en-US</dc:language>
    <meta:editing-cycles>1</meta:editing-cycles>
    <meta:editing-duration>PT0S</meta:editing-duration>
    <dc:title>aplicaciones:snapraid</dc:title>
  </office:meta>
</office:document-meta>
</file>