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 elos métodos en perldoc /opt/rt3/lib/RT/Ticket.pm
perldoc /opt/rt3/lib/RT/Ticket_Overlay.pm
perldoc /opt/rt3/lib/RT/Tickets.pm
perldoc /opt/rt3/lib/RT/Tickets_Overlay.pm
perldoc /opt/rt3/lib/RT/Transaction.pm
perldoc /opt/rt3/lib/RT/Transaction_Overlay.pm
perldoc /opt/rt3/lib/RT/Transactions.pm
perldoc /opt/rt3/lib/RT/Transactions_Overlay.pm
</text:p>
          </table:table-cell>
        </table:table-row>
      </table:table>
      <text:p text:style-name="Text_20_body"><text:a xlink:type="simple" xlink:href="http://wiki.bestpractical.com/view/WriteCustomCondition" text:style-name="Internet_20_link" text:visited-style-name="Visited_20_Internet_20_Link">http://wiki.bestpractical.com/view/WriteCustomCond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7::07:35</meta:creation-date>
    <dc:creator>Generated</dc:creator>
    <dc:date>2025-10-15T17::07:35</dc:date>
    <dc:language>en-US</dc:language>
    <meta:editing-cycles>1</meta:editing-cycles>
    <meta:editing-duration>PT0S</meta:editing-duration>
    <dc:title>aplicaciones:rt:scripts</dc:title>
  </office:meta>
</office:document-meta>
</file>