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rt:instalacion"/><text:bookmark-start text:name="__RefHeading___instalacion_de_request_tracker_3.8.2_1"/><text:bookmark-start text:name="instalacion_de_request_tracker_3.8.2"/>Instalación de Request Tracker 3.8.2<text:bookmark-end text:name="__RefHeading___instalacion_de_request_tracker_3.8.2_1"/><text:bookmark-end text:name="instalacion_de_request_tracker_3.8.2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p text:style-name="Text_20_body">Request Tracker requiere un servidor mysql y apach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mysqld httpd</text:p>
          </table:table-cell>
        </table:table-row>
      </table:table>
      <text:p text:style-name="Text_20_body">Si no lo hemos hecho ya, configuramos perl. (Normalmente respondemos a todo que si.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<text:span text:style-name="highlight_kw2">perl</text:span> <text:span text:style-name="highlight_re5">-MCPAN</text:span> <text:span text:style-name="highlight_re5">-e</text:span> shell</text:p>
          </table:table-cell>
        </table:table-row>
      </table:table>
      <text:h text:style-name="Heading_20_3" text:outline-level="3"><text:bookmark-start text:name="__RefHeading___librerias_necesarias_3"/><text:bookmark-start text:name="librerias_necesarias"/>Librerías necesarias<text:bookmark-end text:name="__RefHeading___librerias_necesarias_3"/><text:bookmark-end text:name="librerias_necesarias"/></text:h>
      <text:p text:style-name="Text_20_body">Trataremos de instalar todas las librerías posibles por yum, ya que CPAN suele fallar. Para poder instalarlas debemos activar el repositorio <text:span text:style-name="Strong_20_Emphasis">plus </text:span>y los de <text:span text:style-name="Strong_20_Emphasis">RPMForge.</text:span></text:p>
      <text:p text:style-name="Text_20_body">Para ello ejecutamos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yum.repos.d<text:span text:style-name="highlight_sy0">/</text:span>CentOS-Base.repo<text:line-break/><text:span text:style-name="highlight_br0">[</text:span>centosplus<text:span text:style-name="highlight_br0">]</text:span><text:line-break/><text:span text:style-name="highlight_re2">name</text:span>=CentOS-<text:span text:style-name="highlight_re1">$releasever</text:span> - Plus<text:line-break/><text:span text:style-name="highlight_re2">mirrorlist</text:span>=http:<text:span text:style-name="highlight_sy0">//</text:span>mirrorlist.centos.org<text:span text:style-name="highlight_sy0">/</text:span>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centosplus<text:line-break/><text:span text:style-name="highlight_co0">#baseurl=http://mirror.centos.org/centos/$releasever/centosplus/$basearch/</text:span><text:line-break/><text:span text:style-name="highlight_re2">gpgcheck</text:span>=<text:span text:style-name="highlight_nu0">1</text:span><text:line-break/><text:span text:style-name="highlight_re2">enabled</text:span>=<text:span text:style-name="highlight_nu0">1</text:span><text:line-break/><text:span text:style-name="highlight_re2">gpgkey</text:span>=http:<text:span text:style-name="highlight_sy0">//</text:span>mirror.centos.org<text:span text:style-name="highlight_sy0">/</text:span>centos<text:span text:style-name="highlight_sy0">/</text:span>RPM-GPG-KEY-CentOS-<text:span text:style-name="highlight_nu0">5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packages.sw.be<text:span text:style-name="highlight_sy0">/</text:span>rpmforge-release<text:span text:style-name="highlight_sy0">/</text:span>rpmforge-release-0.3.6-<text:span text:style-name="highlight_nu0">1</text:span>.el5.rf.i386.rpm<text:line-break/>rpm <text:span text:style-name="highlight_re5">-vi</text:span> rpmforge-release-0.3.6-<text:span text:style-name="highlight_nu0">1</text:span>.el5.rf.i386.rpm</text:p>
          </table:table-cell>
        </table:table-row>
      </table:table>
      <text:p text:style-name="Preformatted_20_Text">yum install perl-Digest-HMAC perl-Apache-Session perl-Class-Container perl-Class-Data-Inheritable perl-Crypt-DES perl-Devel-StackTrace perl-Exception-Class perl-GD perl-GD-Graph perl-GD-Text-Util perl-Hook-LexWrap perl-HTML-Mason perl-HTTP-Server-Simple perl-HTTP-Server-Simple-Mason perl-IO-Socket-INET6 perl-Net-SNMP perl-Params-Validate perl-Socket6 perl-UNIVERSAL-require perl-HTML-scrubber perl-Text-WikiFormat perl-XML-RSS perl-Tree-Simple perl-Text-Wrapper perl-Module-Versions-Report perl-CSS-Squish perl-Term-ReadKey perl-Class-ReturnValue<text:s text:c="2"/>perl-Text-Quoted<text:s text:c="3"/>perl-Calendar-Simple<text:s text:c="2"/>perl-DBIx-SearchBuilder<text:s text:c="2"/>perl-Text-Autoformat perl-MailTools perl-Regexp-Common perl-Locale-Maketext-Lexicon perl-Locale-Maketext-Fuzzy perl-Time-HiRes perl-Time-modules perl-TimeDate perl-Log-Dispatch perl-Text-Template perl-HTML-Tree perl-HTML-Format perl-HTML-Scrubber perl-libwww-perl perl-MIME-tools perl-DBD-mysql perl-FCG perl-Apache-DBI perl-Apache-Session perl-Class-Container perl-Class-Data-Inheritable perl-Crypt-DES perl-Devel-StackTrace perl-Exception-Class perl-GD perl-GD-Graph perl-GD-Text-Util perl-Hook-LexWrap perl-HTML-Mason perl-HTTP-Server-Simple perl-HTTP-Server-Simple-Mason perl-IO-Socket perl-Net-SNMP perl-Params-Validate perl-Socket6 perl-XML-RSS perl-DBD-mysql<text:s text:c="2"/></text:p>
      <text:h text:style-name="Heading_20_4" text:outline-level="4"><text:bookmark-start text:name="__RefHeading___librerias_por_cpan_4"/><text:bookmark-start text:name="librerias_por_cpan"/>Librerias por CPAN<text:bookmark-end text:name="__RefHeading___librerias_por_cpan_4"/><text:bookmark-end text:name="librerias_por_cpa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ste paso se hace solo en el caso de que al instalar Request Tracker diga que todavía le faltan librerías
</text:p>
          </table:table-cell>
        </table:table-row>
      </table:table>
      <text:p text:style-name="Text_20_body">Si al instalar el Request Tracker nos faltan mas librerías, debemos instalarlas con CPAN. Por ejemplo, si la instalación dice que falta Test::War, la instalamos de la siguiente form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<text:span text:style-name="highlight_st_h">'install Test::Warn'</text:span></text:p>
          </table:table-cell>
        </table:table-row>
      </table:table>
      <text:p text:style-name="Text_20_body">Si no funciona por el proxy, lo configuramo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shell<text:line-break/>o conf http_proxy <text:span text:style-name="highlight_st_h">'http://10.141.134.2:3128'</text:span><text:line-break/>o conf commit</text:p>
          </table:table-cell>
        </table:table-row>
      </table:table>
      <text:h text:style-name="Heading_20_3" text:outline-level="3"><text:bookmark-start text:name="__RefHeading___librerias_a_compilar_5"/><text:bookmark-start text:name="librerias_a_compilar"/>Librerías a compilar<text:bookmark-end text:name="__RefHeading___librerias_a_compilar_5"/><text:bookmark-end text:name="librerias_a_compilar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te paso se hace solo en el caso de que al instalar Request Tracker y librerias por CPAN diga que todavía le faltan librerías.
</text:p>
          </table:table-cell>
        </table:table-row>
      </table:table>
      <text:p text:style-name="Text_20_body">Si tras el método CPAN tampoco hemos obtenido todas las librerías necesarias, debemos descargarlas de la <text:a xlink:type="simple" xlink:href="http://search.cpan.org/~alexmv/Data-ICal-0.15/lib/Data/ICal.pm" text:style-name="Internet_20_link" text:visited-style-name="Visited_20_Internet_20_Link">pagina oficial</text:a>. La instalación normalmente se basa e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ar</text:span> zxvf paquete<text:line-break/><text:span text:style-name="highlight_kw3">cd</text:span> paquete<text:line-break/><text:span text:style-name="highlight_kw2">perl</text:span> Makefile.PL<text:line-break/><text:span text:style-name="highlight_kw2">make</text:span><text:line-break/><text:span text:style-name="highlight_kw2">make</text:span> <text:span text:style-name="highlight_kw3">test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Si la instalación de esta requiere otra, debemos instalarla antes.</text:p>
      <text:h text:style-name="Heading_20_3" text:outline-level="3"><text:bookmark-start text:name="__RefHeading___otros_6"/><text:bookmark-start text:name="otros"/>Otros<text:bookmark-end text:name="__RefHeading___otros_6"/><text:bookmark-end text:name="otros"/></text:h>
      <text:p text:style-name="Text_20_body">También instalamos el cliente ncftp y el compilador gcc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centos.karan.org<text:span text:style-name="highlight_sy0">/</text:span>el5<text:span text:style-name="highlight_sy0">/</text:span>extras<text:span text:style-name="highlight_sy0">/</text:span>testing<text:span text:style-name="highlight_sy0">/</text:span>i386<text:span text:style-name="highlight_sy0">/</text:span>RPMS<text:span text:style-name="highlight_sy0">/</text:span>ncftp-3.2.1-<text:span text:style-name="highlight_nu0">1</text:span>.el5.kb.i386.rpm<text:line-break/>rpm <text:span text:style-name="highlight_re5">-vi</text:span> ncftp-3.2.1-<text:span text:style-name="highlight_nu0">1</text:span>.el5.kb.i386.rpm<text:line-break/><text:span text:style-name="highlight_kw2">yum install</text:span><text:s text:c="2"/><text:span text:style-name="highlight_kw2">gcc</text:span> <text:span text:style-name="highlight_kw2">make</text:span></text:p>
          </table:table-cell>
        </table:table-row>
      </table:table>
      <text:p text:style-name="Text_20_body">La instalación también nos pide la creación de un usuario rt, que pertenezca al grupo apache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roupadd rt<text:line-break/><text:span text:style-name="highlight_kw2">vi</text:span> <text:span text:style-name="highlight_sy0">/</text:span>etc<text:span text:style-name="highlight_sy0">/</text:span>group<text:line-break/>rt:x:<text:span text:style-name="highlight_nu0">500</text:span>:apache</text:p>
          </table:table-cell>
        </table:table-row>
      </table:table>
      <text:h text:style-name="Heading_20_2" text:outline-level="2"><text:bookmark-start text:name="__RefHeading___instalacion_de_request_tracker_7"/><text:bookmark-start text:name="instalacion_de_request_tracker"/>Instalación de Request Tracker<text:bookmark-end text:name="__RefHeading___instalacion_de_request_tracker_7"/><text:bookmark-end text:name="instalacion_de_request_tracker"/></text:h>
      <text:p text:style-name="Text_20_body">Descargamos la última versión y la descomprimimo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download.bestpractical.com<text:span text:style-name="highlight_sy0">/</text:span>pub<text:span text:style-name="highlight_sy0">/</text:span>rt<text:span text:style-name="highlight_sy0">/</text:span>release<text:span text:style-name="highlight_sy0">/</text:span>rt.tar.gz<text:line-break/><text:span text:style-name="highlight_kw2">tar</text:span> xzf rt.tar.gz</text:p>
          </table:table-cell>
        </table:table-row>
      </table:table>
      <text:p text:style-name="Text_20_body">Configuramos y testeamos las dependencias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.<text:span text:style-name="highlight_sy0">/</text:span>configure <text:span text:style-name="highlight_re5">--with-web-user</text:span>=apache <text:span text:style-name="highlight_re5">--with-web-group</text:span>=apache <text:span text:style-name="highlight_re5">--with-modperl2</text:span> <text:span text:style-name="highlight_re5">--with-mysql</text:span><text:line-break/><text:span text:style-name="highlight_kw2">make</text:span> testdeps <text:span text:style-name="highlight_co0"># Si falla instalamos lo que falte con CPAN.</text:span><text:line-break/><text:span text:style-name="highlight_kw2">make</text:span> <text:span text:style-name="highlight_kw2">install</text:span><text:s text:c="2"/><text:span text:style-name="highlight_co0"># Cuando no falle nada.</text:span></text:p>
          </table:table-cell>
        </table:table-row>
      </table:table>
      <text:p text:style-name="Text_20_body">Por defecto se instalara en /opt/rt3 a no ser que especifiquemos en la configuración otro directorio. Vamos a personalizar algunos parámetros. La lista completa se encuentra en RT_Config.pm, copie los parámetros que quiera cambiar desde ahí y cambie sus valores en RT_SiteConfig.pm</text:p>
      <text:p text:style-name="Text_20_body">Por ahora utilizaremos esto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t<text:span text:style-name="highlight_br0">(</text:span><text:span text:style-name="highlight_re1">$rtname</text:span>, <text:span text:style-name="highlight_st_h">'rt3.miempresa.net'</text:span><text:span text:style-name="highlight_br0">)</text:span>;<text:line-break/>Set<text:span text:style-name="highlight_br0">(</text:span><text:span text:style-name="highlight_re1">$Organization</text:span> , <text:span text:style-name="highlight_st0">"rt3.miempresa.net"</text:span><text:span text:style-name="highlight_br0">)</text:span>;<text:line-break/>Set<text:span text:style-name="highlight_br0">(</text:span><text:span text:style-name="highlight_re1">$MinimumPasswordLength</text:span> , <text:span text:style-name="highlight_st0">"6"</text:span><text:span text:style-name="highlight_br0">)</text:span>;<text:line-break/>Set<text:span text:style-name="highlight_br0">(</text:span><text:span text:style-name="highlight_re1">$DatabaseType</text:span> , <text:span text:style-name="highlight_st_h">'mysql'</text:span><text:span text:style-name="highlight_br0">)</text:span>;<text:line-break/>Set<text:span text:style-name="highlight_br0">(</text:span><text:span text:style-name="highlight_re1">$DatabaseHost</text:span> , <text:span text:style-name="highlight_st_h">'localhost'</text:span><text:span text:style-name="highlight_br0">)</text:span>;<text:line-break/>Set<text:span text:style-name="highlight_br0">(</text:span><text:span text:style-name="highlight_re1">$DatabaseRTHost</text:span> , <text:span text:style-name="highlight_st_h">'localhost'</text:span><text:span text:style-name="highlight_br0">)</text:span>;<text:line-break/>Set<text:span text:style-name="highlight_br0">(</text:span><text:span text:style-name="highlight_re1">$DatabaseUser</text:span> , <text:span text:style-name="highlight_st_h">'rt_user'</text:span><text:span text:style-name="highlight_br0">)</text:span>;<text:line-break/>Set<text:span text:style-name="highlight_br0">(</text:span><text:span text:style-name="highlight_re1">$DatabasePassword</text:span> , <text:span text:style-name="highlight_st_h">'1qaz2wsx'</text:span><text:span text:style-name="highlight_br0">)</text:span>;<text:line-break/>Set<text:span text:style-name="highlight_br0">(</text:span><text:span text:style-name="highlight_re1">$DatabaseName</text:span> , <text:span text:style-name="highlight_st_h">'rt3'</text:span><text:span text:style-name="highlight_br0">)</text:span>;<text:line-break/>Set<text:span text:style-name="highlight_br0">(</text:span><text:span text:style-name="highlight_re1">$UseSQLForACLChecks</text:span>, <text:span text:style-name="highlight_nu0">1</text:span><text:span text:style-name="highlight_br0">)</text:span>;<text:line-break/>Set<text:span text:style-name="highlight_br0">(</text:span><text:span text:style-name="highlight_re1">$OwnerEmail</text:span> , <text:span text:style-name="highlight_st_h">'root'</text:span><text:span text:style-name="highlight_br0">)</text:span>;<text:line-break/>Set<text:span text:style-name="highlight_br0">(</text:span><text:span text:style-name="highlight_re1">$LoopsToRTOwner</text:span> , <text:span text:style-name="highlight_nu0">1</text:span><text:span text:style-name="highlight_br0">)</text:span>;<text:line-break/>Set<text:span text:style-name="highlight_br0">(</text:span><text:span text:style-name="highlight_re1">$MaxAttachmentSize</text:span> , <text:span text:style-name="highlight_nu0">10000000</text:span><text:span text:style-name="highlight_br0">)</text:span>;<text:line-break/>Set<text:span text:style-name="highlight_br0">(</text:span><text:span text:style-name="highlight_re1">$DropLongAttachments</text:span> , <text:span text:style-name="highlight_nu0">1</text:span><text:span text:style-name="highlight_br0">)</text:span>;<text:line-break/>Set<text:span text:style-name="highlight_br0">(</text:span><text:span text:style-name="highlight_re1">$DashboardAddress</text:span>, <text:span text:style-name="highlight_st_h">'admin@miempresa.net'</text:span><text:span text:style-name="highlight_br0">)</text:span>;<text:line-break/>Set<text:span text:style-name="highlight_br0">(</text:span><text:span text:style-name="highlight_re1">$WebPath</text:span> , <text:span text:style-name="highlight_st_h">'/rt'</text:span><text:span text:style-name="highlight_br0">)</text:span>;<text:line-break/><text:span text:style-name="highlight_co0">#Set(@Plugins,(qw(Extension::QuickDelete)));</text:span><text:line-break/><text:span text:style-name="highlight_nu0">1</text:span>;</text:p>
          </table:table-cell>
        </table:table-row>
      </table:table>
      <text:p text:style-name="Text_20_body">Creamos el usuario rt_user para mysql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line-break/>GRANT ALL PRIVILEGES ON rt3.<text:span text:style-name="highlight_sy0">*</text:span> TO <text:span text:style-name="highlight_st_h">'rt_user'</text:span><text:span text:style-name="highlight_sy0">@</text:span><text:span text:style-name="highlight_st_h">'localhost'</text:span> IDENTIFIED BY <text:span text:style-name="highlight_st_h">'1qaz2wsx'</text:span></text:p>
          </table:table-cell>
        </table:table-row>
      </table:table>
      <text:p text:style-name="Text_20_body">Inicializamos la base de datos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ake</text:span> initialize-database</text:p>
          </table:table-cell>
        </table:table-row>
      </table:table>
      <text:h text:style-name="Heading_20_3" text:outline-level="3"><text:bookmark-start text:name="__RefHeading___configurando_apache_8"/><text:bookmark-start text:name="configurando_apache"/>Configurando Apache<text:bookmark-end text:name="__RefHeading___configurando_apache_8"/><text:bookmark-end text:name="configurando_apache"/></text:h>
      <text:p text:style-name="Text_20_body">Creamos un alias nuevo para poder acceder a Request Tracker, ya que el contenido web del programa esta en /opt/rt3/share/html. Editamos el httpd.conf y añadimos lo siguiente al final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vim</text:span> <text:span text:style-name="highlight_sy0">/</text:span>etc<text:span text:style-name="highlight_sy0">/</text:span>httpd<text:span text:style-name="highlight_sy0">/</text:span>conf<text:span text:style-name="highlight_sy0">/</text:span>httpd.conf<text:line-break/> <text:line-break/>Alias <text:span text:style-name="highlight_sy0">/</text:span>rt <text:span text:style-name="highlight_st0">"/opt/rt3/share/html"</text:span><text:line-break/>PerlModule Apache::DBI<text:line-break/>PerlRequire <text:span text:style-name="highlight_sy0">/</text:span>opt<text:span text:style-name="highlight_sy0">/</text:span>rt3<text:span text:style-name="highlight_sy0">/</text:span>bin<text:span text:style-name="highlight_sy0">/</text:span>webmux.pl<text:line-break/><text:span text:style-name="highlight_sy0">&lt;</text:span>Directory <text:span text:style-name="highlight_sy0">/</text:span>opt<text:span text:style-name="highlight_sy0">/</text:span>rt3<text:span text:style-name="highlight_sy0">/</text:span>share<text:span text:style-name="highlight_sy0">/</text:span>html<text:span text:style-name="highlight_sy0">&gt;</text:span><text:line-break/><text:s text:c="2"/>AllowOverride All<text:line-break/><text:s text:c="2"/>Options ExecCGI FollowSymLinks<text:line-break/><text:s text:c="2"/><text:span text:style-name="highlight_sy0">&lt;</text:span>IfModule mod_access.c<text:span text:style-name="highlight_sy0">&gt;</text:span><text:line-break/><text:s text:c="8"/>Order allow,deny<text:line-break/><text:s text:c="6"/>Allow from all<text:line-break/><text:s text:c="2"/><text:span text:style-name="highlight_sy0">&lt;/</text:span>IfModule<text:span text:style-name="highlight_sy0">&gt;</text:span><text:line-break/><text:span text:style-name="highlight_sy0">&lt;/</text:span>Directory<text:span text:style-name="highlight_sy0">&gt;</text:span><text:line-break/> <text:line-break/><text:span text:style-name="highlight_sy0">&lt;</text:span>Location <text:span text:style-name="highlight_sy0">/</text:span>rt<text:span text:style-name="highlight_sy0">&gt;</text:span><text:line-break/><text:s text:c="2"/>RewriteEngine One<text:line-break/><text:s text:c="2"/>RedirectMatch permanent <text:span text:style-name="highlight_br0">(</text:span>.<text:span text:style-name="highlight_sy0">*</text:span><text:span text:style-name="highlight_br0">)</text:span><text:span text:style-name="highlight_sy0">/</text:span>$ <text:span text:style-name="highlight_re4">$1</text:span><text:span text:style-name="highlight_sy0">/</text:span>index.html<text:line-break/><text:s text:c="2"/>AddDefaultCharset UTF-<text:span text:style-name="highlight_nu0">8</text:span><text:line-break/><text:s text:c="2"/>SetHandler perl-script<text:line-break/><text:s text:c="2"/>PerlHandler RT::Mason<text:line-break/><text:span text:style-name="highlight_sy0">&lt;/</text:span>Location<text:span text:style-name="highlight_sy0">&gt;</text:span></text:p>
          </table:table-cell>
        </table:table-row>
      </table:table>
      <text:h text:style-name="Heading_20_3" text:outline-level="3"><text:bookmark-start text:name="__RefHeading___acceso_a_rt_9"/><text:bookmark-start text:name="acceso_a_rt"/>Acceso a Rt<text:bookmark-end text:name="__RefHeading___acceso_a_rt_9"/><text:bookmark-end text:name="acceso_a_rt"/></text:h>
      <text:p text:style-name="Text_20_body">Para acceder vamos a <text:a xlink:type="simple" xlink:href="http://ip/rt" text:style-name="Internet_20_link" text:visited-style-name="Visited_20_Internet_20_Link">http://ip/rt</text:a> con el usuario root y contraseña “password”.</text:p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sysadmins.es/2010/04/09/instalacion-de-rt-387-en-centos-54/" text:style-name="Internet_20_link" text:visited-style-name="Visited_20_Internet_20_Link">http://sysadmins.es/2010/04/09/instalacion-de-rt-387-en-centos-54/</text:a></text:p>
        </text:list-item>
        <text:list-item>
          <text:p text:style-name="List_20_1_Content"> Instalación en Centos <text:a xlink:type="simple" xlink:href="http://wiki.bestpractical.com/view/CentOS5InstallPlusSome" text:style-name="Internet_20_link" text:visited-style-name="Visited_20_Internet_20_Link">http://wiki.bestpractical.com/view/CentOS5InstallPlusSome</text:a></text:p>
        </text:list-item>
        <text:list-item>
          <text:p text:style-name="List_20_1_Content"> <text:a xlink:type="simple" xlink:href="http://www.sun.com/bigadmin/hubs/multilingual/spanish/content/req_track_2.jsp" text:style-name="Internet_20_link" text:visited-style-name="Visited_20_Internet_20_Link">http://www.sun.com/bigadmin/hubs/multilingual/spanish/content/req_track_2.jsp</text:a> </text:p>
        </text:list-item>
        <text:list-item>
          <text:p text:style-name="List_20_1_Content_Last"> <text:a xlink:type="simple" xlink:href="http://www.wains.be/index.php/2008/02/23/request-tracker-36-on-debian-etch-postfix-fetchmail/" text:style-name="Internet_20_link" text:visited-style-name="Visited_20_Internet_20_Link">http://www.wains.be/index.php/2008/02/23/request-tracker-36-on-debian-etch-postfix-fetchma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5::15:16</meta:creation-date>
    <dc:creator>Generated</dc:creator>
    <dc:date>2025-06-10T15::15:16</dc:date>
    <dc:language>en-US</dc:language>
    <meta:editing-cycles>1</meta:editing-cycles>
    <meta:editing-duration>PT0S</meta:editing-duration>
    <dc:title>aplicaciones:rt:instalacion</dc:title>
  </office:meta>
</office:document-meta>
</file>