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aplicaciones:robo"/><text:bookmark-start text:name="__RefHeading___aplicaciones_para_recuperar_equipos_robados_1"/><text:bookmark-start text:name="aplicaciones_para_recuperar_equipos_robados"/>Aplicaciones para recuperar equipos robados<text:bookmark-end text:name="__RefHeading___aplicaciones_para_recuperar_equipos_robados_1"/><text:bookmark-end text:name="aplicaciones_para_recuperar_equipos_robados"/></text:h>
      <text:list text:style-name="List_20_1" text:continue-numbering="false">
        <text:list-item>
          <text:p text:style-name="List_20_1_Content_First"> Antitheft de Intel <text:a xlink:type="simple" xlink:href="http://www.intel.com/content/www/us/en/architecture-and-technology/anti-theft/anti-theft-general-technology.html" text:style-name="Internet_20_link" text:visited-style-name="Visited_20_Internet_20_Link">http://www.intel.com/content/www/us/en/architecture-and-technology/anti-theft/anti-theft-general-technology.html</text:a></text:p>
        </text:list-item>
        <text:list-item>
          <text:p text:style-name="List_20_1_Content"> Prey <text:a xlink:type="simple" xlink:href="http://preyproject.com/es/" text:style-name="Internet_20_link" text:visited-style-name="Visited_20_Internet_20_Link">http://preyproject.com/es/</text:a></text:p>
        </text:list-item>
        <text:list-item>
          <text:p text:style-name="List_20_1_Content"> Adeona <text:a xlink:type="simple" xlink:href="http://adeona.cs.washington.edu/" text:style-name="Internet_20_link" text:visited-style-name="Visited_20_Internet_20_Link">http://adeona.cs.washington.edu/</text:a></text:p>
        </text:list-item>
        <text:list-item>
          <text:p text:style-name="List_20_1_Content_Last"> LocatePC <text:a xlink:type="simple" xlink:href="http://locatepc.net/" text:style-name="Internet_20_link" text:visited-style-name="Visited_20_Internet_20_Link">http://locatepc.net/</text:a></text:p>
        </text:list-item>
      </text:list>
      <text:h text:style-name="Heading_20_4" text:outline-level="4"><text:bookmark-start text:name="__RefHeading___para_mac_2"/><text:bookmark-start text:name="para_mac"/>Para MAC<text:bookmark-end text:name="__RefHeading___para_mac_2"/><text:bookmark-end text:name="para_mac"/></text:h>
      <text:list text:style-name="List_20_1" text:continue-numbering="false">
        <text:list-item>
          <text:p text:style-name="List_20_1_Content_First"> Undercover <text:a xlink:type="simple" xlink:href="http://www.orbicule.com/undercover/mac/" text:style-name="Internet_20_link" text:visited-style-name="Visited_20_Internet_20_Link">http://www.orbicule.com/undercover/mac/</text:a></text:p>
        </text:list-item>
        <text:list-item>
          <text:p text:style-name="List_20_1_Content_Last"> Hidden <text:a xlink:type="simple" xlink:href="https://hiddenapp.com/" text:style-name="Internet_20_link" text:visited-style-name="Visited_20_Internet_20_Link">https://hiddenapp.com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19T03::42:39</meta:creation-date>
    <dc:creator>Generated</dc:creator>
    <dc:date>2025-04-19T03::42:39</dc:date>
    <dc:language>en-US</dc:language>
    <meta:editing-cycles>1</meta:editing-cycles>
    <meta:editing-duration>PT0S</meta:editing-duration>
    <dc:title>aplicaciones:robo</dc:title>
  </office:meta>
</office:document-meta>
</file>