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proftpd"/><text:bookmark-start text:name="__RefHeading___instalacion_del_servidor_proftpd_1"/><text:bookmark-start text:name="instalacion_del_servidor_proftpd"/>INSTALACIÓN DEL SERVIDOR PROFTPD<text:bookmark-end text:name="__RefHeading___instalacion_del_servidor_proftpd_1"/><text:bookmark-end text:name="instalacion_del_servidor_proftpd"/></text:h>
      <text:h text:style-name="Heading_20_3" text:outline-level="3"><text:bookmark-start text:name="__RefHeading___proftpd_mysql_quotas_2"/><text:bookmark-start text:name="proftpd_mysql_quotas"/>1  Proftpd+Mysql+Quotas<text:bookmark-end text:name="__RefHeading___proftpd_mysql_quotas_2"/><text:bookmark-end text:name="proftpd_mysql_quotas"/></text:h>
      <text:p text:style-name="Text_20_body">El servidor elegido es Proftpd, uno de los más utilizados en la web. La instalación se hizo sobre una distribución Debian 3.11</text:p>
      <text:p text:style-name="Text_20_body">Lo primero es instalar los paquetes… en Debian existe un paquete específico para el servidor proftpd con apoyo de myql:</text:p>
      <text:p text:style-name="Preformatted_20_Text">apt-get install proftpd-mysql mysql-server</text:p>
      <text:p text:style-name="Text_20_body">El instalador nos preguntará si queremos arrancar el ftp como servicio de red (inetd) o como ’standalone’ (independent); elegiremos ‘independent’.</text:p>
      <text:p text:style-name="Text_20_body">Si lo vamos a hacer des el código fuente deberemos desempaquetar el programa y configurarlo:</text:p>
      <text:p text:style-name="Preformatted_20_Text">tar xvfz proftpd-1.2.8p.tar.gz</text:p>
      <text:p text:style-name="Preformatted_20_Text">cd proftpd-1.2.8p</text:p>
      <text:p text:style-name="Preformatted_20_Text">.(./configure –with-modules=mod_sql: mod_sql_mysql: mod_quotatab: mod_quotatab_sql --with-includes=/usr/include/mysql)</text:p>
      <text:p text:style-name="Preformatted_20_Text">make</text:p>
      <text:p text:style-name="Preformatted_20_Text">make install</text:p>
      <text:p text:style-name="Text_20_body">Una vez instalado miramos si Proftpd tiene los módulos necesarios para seguir con la configuración. Para ver los módulos</text:p>
      <text:p text:style-name="Preformatted_20_Text"> proftpd -l</text:p>
      <text:p text:style-name="Text_20_body">Lo segundo es crear un usuario y grupo específico para el ftp que seran los propietarios de los archivos que se transfieran. Ya que los usuarios del ftp no son usuarios reales.</text:p>
      <text:p text:style-name="Preformatted_20_Text">groupadd -g 2001 ftpgroup<text:line-break/>useradd -u 2001 -s /bin/false -d /bin/null -c "usuario proftpd " -g ftpgroup ftpuser</text:p>
      <text:p text:style-name="Text_20_body">A continuación cambiamos la clave del root del mysql y creamos la base de datos y un usuario específico para esa base de datos:</text:p>
      <text:p text:style-name="Preformatted_20_Text"> mysqladmin -u root password contraseña</text:p>
      <text:p text:style-name="Text_20_body">Entramos en el MysSQL</text:p>
      <text:p text:style-name="Preformatted_20_Text"> mysql -u root -p</text:p>
      <text:p text:style-name="Text_20_body">Creamos la base de datos ftp y le damos los permisos al usuario proftpd </text:p>
      <text:p text:style-name="Preformatted_20_Text">mysql &gt; create database ftp;<text:line-break/>mysql &gt; GRANT SELECT, INSERT, UPDATE, DELETE ON ftp.* TO 'proftpd'@'localhost' IDENTIFIED BY 'password';<text:line-break/>mysql &gt; GRANT SELECT, INSERT, UPDATE, DELETE ON ftp.* TO 'proftpd'@'localhost.localdomain' IDENTIFIED BY 'password';<text:line-break/>mysql &gt; FLUSH PRIVILEG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cuerda cambiar password por la contraseña que tu elijas</text:p>
          </table:table-cell>
        </table:table-row>
      </table:table>
      <text:p text:style-name="Text_20_body">Una vez creada la tabla procedemos a crear las tablas de la base de datos que contendrán la información de los usuarios que podrán acceder al ftp:</text:p>
      <text:p text:style-name="Preformatted_20_Text">mysql &gt; USE ftp;<text:line-break/>mysql &gt; CREATE TABLE ftpgroup (<text:line-break/>groupname varchar(16) NOT NULL default '',<text:line-break/>gid smallint(6) NOT NULL default '5500',<text:line-break/>members varchar(16) NOT NULL default '',<text:line-break/>KEY groupname (groupname)<text:line-break/>) TYPE=MyISAM COMMENT='ProFTP group table';</text:p>
      <text:p text:style-name="Preformatted_20_Text">mysql &gt; CREATE TABLE ftpquotalimits (<text:line-break/>name varchar(30) default NULL,<text:line-break/>quota_type enum('user','group','class','all') NOT NULL default 'user',<text:line-break/>per_session enum('false','true') NOT NULL default 'false',<text:line-break/>limit_type enum('soft','hard') NOT NULL default 'soft',<text:line-break/>bytes_in_avail int(10) unsigned NOT NULL default '0',<text:line-break/>bytes_out_avail int(10) unsigned NOT NULL default '0',<text:line-break/>bytes_xfer_avail int(10) unsigned NOT NULL default '0',<text:line-break/>files_in_avail int(10) unsigned NOT NULL default '0',<text:line-break/>files_out_avail int(10) unsigned NOT NULL default '0',<text:line-break/>files_xfer_avail int(10) unsigned NOT NULL default '0'<text:line-break/>) TYPE=MyISAM;</text:p>
      <text:p text:style-name="Preformatted_20_Text">mysql &gt; CREATE TABLE ftpquotatallies (<text:line-break/>name varchar(30) NOT NULL default '',<text:line-break/>quota_type enum('user','group','class','all') NOT NULL default 'user',<text:line-break/>bytes_in_used int(10) unsigned NOT NULL default '0',<text:line-break/>bytes_out_used int(10) unsigned NOT NULL default '0',<text:line-break/>bytes_xfer_used int(10) unsigned NOT NULL default '0',<text:line-break/>files_in_used int(10) unsigned NOT NULL default '0',<text:line-break/>files_out_used int(10) unsigned NOT NULL default '0',<text:line-break/>files_xfer_used int(10) unsigned NOT NULL default '0'<text:line-break/>) TYPE=MyISAM;</text:p>
      <text:p text:style-name="Preformatted_20_Text">mysql &gt; CREATE TABLE ftpuser (<text:line-break/>id int(10) unsigned NOT NULL auto_increment,<text:line-break/>userid varchar(32) NOT NULL default '',<text:line-break/>passwd varchar(32) NOT NULL default '',<text:line-break/>uid smallint(6) NOT NULL default '5500',<text:line-break/>gid smallint(6) NOT NULL default '5500',<text:line-break/>homedir varchar(255) NOT NULL default '',<text:line-break/>shell varchar(16) NOT NULL default '/sbin/nologin',<text:line-break/>count int(11) NOT NULL default '0',<text:line-break/>accessed datetime NOT NULL default '0000-00-00 00:00:00',<text:line-break/>modified datetime NOT NULL default '0000-00-00 00:00:00',<text:line-break/>PRIMARY KEY (id),<text:line-break/>UNIQUE KEY userid (userid)<text:line-break/>) TYPE=MyISAM COMMENT='ProFTP user table';</text:p>
      <text:p text:style-name="Preformatted_20_Text">mysql &gt; quit;</text:p>
      <text:p text:style-name="Text_20_body">Algunas aclaraciones al respecto. La tabla ftpgroup lista los usuarios de cada grupo, como solo habrá un grupo (inicialmente) no necesita más registros para comenzar a usar el servicio. La tabla ftuser guarda los usuarios, estadísticas y es la usada por Proftpd para comparar los datos de autentificación. Usando la directiva 'asdfasf' haremos que Proftpd cree el directorio raíz del usuario si este no existe. La tabla ftpquotalimits define los límites de cuota en disco y ftpquotatalities va guardando los datos de cada usuario para totalizar y comprobar que el límite no sobrepasa lo acordado en ftpquotalimits. Si el valor de algún campo de límite es '0' automáticamente se definirá como ilimitado. </text:p>
      <text:p text:style-name="Text_20_body">Ahora configuraremos el proftp:
Abre el fichero /etc/proftpd.conf </text:p>
      <text:p text:style-name="Preformatted_20_Text">vi /etc/proftpd/proftpd.conf</text:p>
      <text:p text:style-name="Text_20_body">Sitúate al final y añade todas estas líneas y sálvalo:</text:p>
      <text:p text:style-name="Preformatted_20_Text"> DefaultRoot ~<text:line-break/><text:line-break/><text:line-break/># The passwords in MySQL are encrypted using CRYPT<text:line-break/>SQLAuthTypes<text:s text:c="12"/>Plaintext Crypt<text:line-break/>SQLAuthenticate<text:s text:c="9"/>users* groups*<text:line-break/><text:line-break/><text:line-break/># used to connect to the database<text:line-break/># databasename@host database_user user_password<text:line-break/>SQLConnectInfo<text:s text:c="2"/>ftp@localhost proftpd password<text:line-break/><text:line-break/><text:line-break/># Here we tell ProFTPd the names of the database columns in the "usertable"<text:line-break/># we want it to interact with. Match the names with those in the db<text:line-break/>SQLUserInfo<text:s text:c="5"/>ftpuser userid passwd uid gid homedir shell<text:line-break/><text:line-break/># Here we tell ProFTPd the names of the database columns in the "grouptable"<text:line-break/># we want it to interact with. Again the names match with those in the db<text:line-break/>SQLGroupInfo<text:s text:c="4"/>ftpgroup groupname gid members<text:line-break/><text:line-break/># set min UID and GID - otherwise these are 999 each<text:line-break/>SQLMinID<text:s text:c="8"/>500<text:line-break/><text:line-break/># create a user's home directory on demand if it doesn't exist<text:line-break/>SQLHomedirOnDemand on<text:line-break/><text:line-break/># Update count every time user logs in<text:line-break/>SQLLog PASS updatecount<text:line-break/>SQLNamedQuery updatecount UPDATE "count=count+1, accessed=now() WHERE userid='%u'" ftpuser<text:line-break/><text:line-break/># Update modified everytime user uploads or deletes a file<text:line-break/>SQLLog<text:s text:c="2"/>STOR,DELE modified<text:line-break/>SQLNamedQuery modified UPDATE "modified=now() WHERE userid='%u'" ftpuser<text:line-break/><text:line-break/># User quotas<text:line-break/># ===========<text:line-break/>QuotaEngine on<text:line-break/>QuotaDirectoryTally on<text:line-break/>QuotaDisplayUnits Mb<text:line-break/>QuotaShowQuotas on<text:line-break/><text:line-break/>SQLNamedQuery get-quota-limit SELECT "name, quota_type, per_session, limit_type, bytes_in_avail, bytes_out_avail, bytes_xfer_avail, files_in_avail, files_out_avail, files_xfer_avail FROM ftpquotalimits WHERE name = '%{0}' AND quota_type = '%{1}'"<text:line-break/><text:line-break/>SQLNamedQuery get-quota-tally SELECT "name, quota_type, bytes_in_used, bytes_out_used, bytes_xfer_used, files_in_used, files_out_used, files_xfer_used FROM ftpquotatallies WHERE name = '%{0}' AND quota_type = '%{1}'"<text:line-break/><text:line-break/>SQLNamedQuery update-quota-tally UPDATE "bytes_in_used = bytes_in_used + %{0}, bytes_out_used = bytes_out_used + %{1}, bytes_xfer_used = bytes_xfer_used + %{2}, files_in_used = files_in_used + %{3}, files_out_used = files_out_used + %{4}, files_xfer_used = files_xfer_used + %{5} WHERE name = '%{6}' AND quota_type = '%{7}'" ftpquotatallies<text:line-break/><text:line-break/>SQLNamedQuery insert-quota-tally INSERT "%{0}, %{1}, %{2}, %{3}, %{4}, %{5}, %{6}, %{7}" ftpquotatallies<text:line-break/><text:line-break/>QuotaLimitTable sql:/get-quota-limit<text:line-break/>QuotaTallyTable sql:/get-quota-tally/update-quota-tally/insert-quota-tally<text:line-break/><text:line-break/>RootLogin off<text:line-break/>RequireValidShell off</text:p>
      <text:p text:style-name="Text_20_body">Reinicia el servidor ftp:</text:p>
      <text:p text:style-name="Preformatted_20_Text"> /etc/init.d/proftpd restart</text:p>
      <text:p text:style-name="Text_20_body">Si queremos poner un mensaje con el espacio disponible/usado por cada usuario añadir las siguientes líneas en el proftpd. (enviadas por Martin Mrajca)</text:p>
      <text:p text:style-name="Preformatted_20_Text">SQLNamedQuery gettally<text:s text:c="2"/>SELECT "ROUND((bytes_in_used/1048576),2) FROM ftpquotatallies WHERE name='%u'"<text:line-break/><text:line-break/>SQLNamedQuery getlimit<text:s text:c="2"/>SELECT "ROUND((bytes_in_avail/1048576),2) FROM ftpquotalimits WHERE name='%u'"<text:line-break/><text:line-break/>SQLNamedQuery getfree<text:s text:c="3"/>SELECT "ROUND(((ftpquotalimits.bytes_in_avail-ftpquotatallies.bytes_in_used)/1048576),2) FROM ftpquotalimits,ftpquotatallies WHERE ftpquotalimits.name = '%u' AND ftpquotatallies.name = '%u'"<text:line-break/><text:line-break/>SQLShowInfo<text:s text:c="3"/>LIST<text:s text:c="4"/>"226" "Used %{gettally}MB from %{getlimit}MB. You have %{getfree}MB available space."</text:p>
      <text:p text:style-name="Text_20_body">Reiniciar el servidor porftpd de nuevo</text:p>
      <text:p text:style-name="Preformatted_20_Text"> /etc/init.d/proftpd restart</text:p>
      <text:p text:style-name="Text_20_body">Ahora vamos a crear un usuario de prueba:</text:p>
      <text:p text:style-name="Preformatted_20_Text">$: mysql -u root -p<text:line-break/>mysql &gt; USE ftp;<text:line-break/><text:line-break/>INSERT INTO `ftpgroup` (`groupname`, `gid`, `members`) VALUES ('ftpgroup', 2001, 'ftpuser');<text:line-break/><text:line-break/>INSERT INTO `ftpquotalimits` (`name`, `quota_type`, `per_session`, `limit_type`, `bytes_in_avail`, `bytes_out_avail`, `bytes_xfer_avail`, `files_in_avail`, `files_out_avail`, `files_xfer_avail`) VALUES ('exampleuser', 'user', 'true', 'hard', 15728640, 0, 0, 0, 0, 0);<text:line-break/><text:line-break/>INSERT INTO `ftpuser` (`id`, `userid`, `passwd`, `uid`, `gid`, `homedir`, `shell`, `count`, `accessed`, `modified`) VALUES (1, 'exampleuser', 'secret', 2001, 2001, '/home/www.example.com', '/sbin/nologin', 0, '', '');<text:line-break/>quit;</text:p>
      <text:p text:style-name="Text_20_body">Ahora vamos a crear un usuario de prueba:</text:p>
      <text:p text:style-name="Text_20_body">Hemos creado un usuario exampleuser para probar el servicio. Agreguemos ahora una cuota para ese usuario de 15Mb: </text:p>
      <text:p text:style-name="Text_20_body">Si queremos cambiarle la cuota tenemos que entrar a la base de datos y ejecutar :</text:p>
      <text:p text:style-name="Preformatted_20_Text">update ftpquotalimits set bytes_in_avail=0 where name like 'ftpottn'</text:p>
      <text:p text:style-name="Text_20_body">Hemos creado un usuario llamado ‘exampleuser’, con contraseña ’secret’, al que previamente le hemos asignado una cuota de disco y capacidad para subir y bajar archivos. Esto luego lo podremos hacer con cualquier gestor de base de datos como phpmyadmin, mysqladmin o mysql administrato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estamos actualizando desde una versión anterior hay que cambiar la directiva <text:span text:style-name="Strong_20_Emphasis"> SQLHomedirOnDemand on </text:span> hay que cambiarla por <text:span text:style-name="Strong_20_Emphasis"> CreateHome on </text:span> </text:p>
          </table:table-cell>
        </table:table-row>
      </table:table>
      <text:p text:style-name="Text_20_body"><text:a xlink:type="simple" xlink:href="http://www.cyberciti.biz/tips/linux-installing-configuring-proftpd-ftp-server.html" text:style-name="Internet_20_link" text:visited-style-name="Visited_20_Internet_20_Link">http://www.cyberciti.biz/tips/linux-installing-configuring-proftpd-ftp-server.html</text:a></text:p>
      <text:h text:style-name="Heading_20_3" text:outline-level="3"><text:bookmark-start text:name="__RefHeading___proftpd_ssl_tls_3"/><text:bookmark-start text:name="proftpd_ssl_tls"/>proftpd + ssl/tls<text:bookmark-end text:name="__RefHeading___proftpd_ssl_tls_3"/><text:bookmark-end text:name="proftpd_ssl_tls"/></text:h>
      <text:p text:style-name="Text_20_body">Para poder configurar el soporte de transferencia encriptada de datos y autenticación en un servidor ftp, en este caso proftpd, es necesario compilar proftpd con el modulo mod_tls o en su defecto si utilizas una version superior a la 1.2.8, el soporte ya viene compilado y listo para utilizar, basta activar el soporte en el archivo de configuración (/etc/proftpd.conf).</text:p>
      <text:p text:style-name="Text_20_body">Estos son los pasos para habilitar este servicio de manera de que soporte:</text:p>
      <text:list text:style-name="List_20_1" text:continue-numbering="false">
        <text:list-item>
          <text:p text:style-name="List_20_1_Content_First"> encriptación de datos de control y datos en si. </text:p>
        </text:list-item>
        <text:list-item>
          <text:p text:style-name="List_20_1_Content_Last"> acepte sólo clientes con soporte ssl/tls </text:p>
        </text:list-item>
      </text:list>
      <text:p text:style-name="Text_20_body">Lo primero, generar los certificados con el comando (ingresar los datos que se solicitan):
openssl req -new -x509 -nodes -out ftpd-rsa.pem -keyout ftpd-rsa-key.pem</text:p>
      <text:p text:style-name="Text_20_body">&lt;Note&gt;Al generar el certificado una de las preguntas es Common name: Hay que poner el nombre del equipo, por ejemplo, webserver.midominio.net o en su defecto localhost&lt;/note&gt;</text:p>
      <text:p text:style-name="Text_20_body">Esto genera dos archivos ftpd-rsa.pem , ftpd-rsa-key.pem que copiamos en /etc/ssl/certs.</text:p>
      <text:p text:style-name="Text_20_body">Ahora, modificaremos el archivo de configuración /etc/proftpd.conf para habilitar el soporte y agregaremo las siguientes lineas:</text:p>
      <text:p text:style-name="Preformatted_20_Text"># soporte TLS<text:line-break/># habilitar el modulo TLS<text:line-break/>TLSEngine on<text:line-break/># logs<text:line-break/>TLSLog /var/log/ftpd/tls.log<text:line-break/># Versión del protocolo a autilizar.<text:line-break/>TLSProtocol SSLv23<text:line-break/># Si sólo permitimos el acceso con SSL<text:line-break/>TLSRequired on<text:line-break/># Dónde se encuentran los certificados.<text:line-break/>TLSRSACertificateFile /etc/ssl/certs/ftpd-rsa.pem<text:line-break/>TLSRSACertificateKeyFile /etc/ssl/certs/ftpd-rsa-key.pem<text:line-break/># certificados de los usuarios<text:line-break/>TLSVerifyClient off<text:line-break/># Si solicitamos el certificado del cliente.<text:line-break/>TLSOptions NoCertRequest </text:p>
      <text:p text:style-name="Text_20_body">Reiniciamos el servicio y probamos conectandonos con ftp-ssl o el filezilla</text:p>
      <text:p text:style-name="Text_20_body">Para ver como van pasando los datos podemos usar tcpdump de la siguiente manera:
tcpdump dst portrange 20-21 -qX</text:p>
      <text:p text:style-name="Text_20_body">Podemos hacer esta prueba conectandonos desde clientes con/sin soporte ssl/tls y ver como pasan los datos e identificar algunos textos como USER..</text:p>
      <text:p text:style-name="Text_20_body">Otra forma es la siguiente:</text:p>
      <text:p text:style-name="Preformatted_20_Text">openssl genrsa 1024 &gt;host.key <text:line-break/>openssl req -new -x509 -nodes -sha1 -days 365 -key host.key &gt;host.cert <text:line-break/>cat host.cert host.key &gt; host.pem <text:line-break/>chmod 0400 host.key host.pem </text:p>
      <text:p text:style-name="Text_20_body">Y modificar el fichero /etc/proftpd.conf</text:p>
      <text:p text:style-name="Preformatted_20_Text">TLSEngine on <text:line-break/>TLSLog /var/log/proftpd/proftpd_ssl.log <text:line-break/>TLSProtocol TLSv1 <text:line-break/># Are clients required to use FTP over TLS when talking to this server? <text:line-break/>TLSRequired off <text:line-break/># Server's certificate <text:line-break/>TLSRSACertificateFile /etc/proftpd/host.cert <text:line-break/># Key to the server certificate <text:line-break/>TLSRSACertificateKeyFile /etc/proftpd/host.key <text:line-break/># CA the server trusts <text:line-break/>TLSCACertificateFile /etc/proftpd/host.pem <text:line-break/># Authenticate clients that want to use FTP over TLS? <text:line-break/>TLSVerifyClient off </text:p>
      <text:p text:style-name="Text_20_body">Debido a las últimas actualizaciones del servidor proftpd algunos  de los comandos han sido sustituidos por otrs nuevos y por tanto hay que hacer los siguientes cambios para que todo funcione correctamente:
añadir la línea siguiente al inicio del proftpd.conf</text:p>
      <text:p text:style-name="Preformatted_20_Text">include /etc/proftpd/modules.conf<text:line-break/>comentar la línea SQLAutenthicate users* groups*<text:line-break/>añadir AuthOrder mod_sql.c</text:p>
      <text:p text:style-name="Text_20_body">El archivo de configuracion resultante de todo es el siguiente:</text:p>
      <text:p text:style-name="Preformatted_20_Text">#<text:line-break/># /etc/proftpd.conf -- This is a basic ProFTPD configuration file.<text:line-break/># To really apply changes reload proftpd after modifications.<text:line-break/>#<text:line-break/>include /etc/proftpd/modules.conf<text:line-break/><text:line-break/>ServerName<text:s text:c="22"/>"SERVIDOR FTP"<text:line-break/>ServerType<text:s text:c="22"/>standalone<text:line-break/>DeferWelcome<text:s text:c="20"/>off<text:line-break/>UseIPV6<text:s text:c="25"/>off<text:line-break/><text:line-break/>MultilineRFC2228<text:s text:c="16"/>on<text:line-break/>DefaultServer<text:s text:c="19"/>on<text:line-break/>ShowSymlinks<text:s text:c="20"/>on<text:line-break/><text:line-break/>TimeoutNoTransfer<text:s text:c="15"/>600<text:line-break/>TimeoutStalled<text:s text:c="18"/>600<text:line-break/>TimeoutIdle<text:s text:c="21"/>1200<text:line-break/><text:line-break/>DisplayLogin<text:s text:c="20"/>welcome.msg<text:line-break/>DisplayFirstChdir<text:s text:c="15"/>.message<text:line-break/>ListOptions<text:s text:c="21"/>"-l"<text:line-break/><text:line-break/>DenyFilter<text:s text:c="22"/>\*.*/<text:line-break/><text:line-break/><text:line-break/><text:line-break/># Port 21 is the standard FTP port.<text:line-break/>Port<text:s text:c="28"/>21<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s text:c="20"/>30<text:line-break/><text:line-break/># Set the user and group that the server normally runs at.<text:line-break/>User<text:s text:c="28"/>nobody<text:line-break/>Group<text:s text:c="27"/>nogroup<text:line-break/><text:line-break/># Umask 022 is a good standard umask to prevent new files and dirs<text:line-break/># (second parm) from being group and world writable.<text:line-break/>Umask<text:s text:c="27"/>022<text:s text:c="2"/>022<text:line-break/># Normally, we want files to be overwriteable.<text:line-break/>AllowOverwrite<text:s text:c="18"/>on<text:line-break/><text:line-break/># Delay engine reduces impact of the so-called Timing Attack described in<text:line-break/># http://security.lss.hr/index.php?page=details&amp;ID=LSS-2004-10-02<text:line-break/># It is on by default.<text:line-break/>#DelayEngine<text:s text:c="20"/>off<text:line-break/><text:line-break/># Enjaulamos a los usuarios<text:line-break/>DefaultRoot ~<text:line-break/><text:line-break/># Usar SSL para encriptar las comunicaciones<text:line-break/>TLSEngine on<text:line-break/><text:line-break/><text:s text:c="4"/># logs<text:line-break/><text:s text:c="3"/>TLSLog /var/log/ftpd/tls.log<text:line-break/><text:line-break/><text:s text:c="4"/># Versión del protocolo a autilizar.<text:line-break/><text:s text:c="4"/>TLSProtocol SSLv23<text:line-break/><text:line-break/><text:s text:c="4"/># Si sólo permitimos el acceso con SSL<text:line-break/><text:s text:c="4"/>TLSRequired off<text:line-break/><text:line-break/># Server's certificate<text:line-break/>TLSRSACertificateFile /etc/ssl/certs/ftpd-rsa.pem<text:line-break/>TLSRSACertificateKeyFile /etc/ssl/certs/ftpd-rsa-key.pem<text:line-break/><text:line-break/><text:s text:c="4"/>#si le pedimos certificados a los usuarios<text:line-break/><text:s text:c="4"/>TLSVerifyClient off<text:line-break/><text:line-break/><text:s text:c="4"/># Si solicitamos el certificado del cliente.<text:line-break/><text:s text:c="4"/>TLSOptions NoCertRequest<text:line-break/><text:line-break/>AuthOrder mod_sql.c<text:line-break/># The passwords in MySQL are encrypted using CRYPT<text:line-break/>SQLAuthTypes<text:s text:c="12"/>Plaintext Crypt<text:line-break/>#SQLAuthenticate<text:s text:c="9"/>users* groups*<text:line-break/><text:line-break/><text:line-break/># used to connect to the database<text:line-break/># databasename@host database_user user_password<text:line-break/>SQLConnectInfo<text:s text:c="2"/>ftp@localhost proftpd password<text:line-break/><text:line-break/><text:line-break/># Here we tell ProFTPd the names of the database columns in the "usertable"<text:line-break/># we want it to interact with. Match the names with those in the db<text:line-break/>SQLUserInfo<text:s text:c="5"/>ftpuser userid passwd uid gid homedir shell<text:line-break/><text:line-break/># Here we tell ProFTPd the names of the database columns in the "grouptable"<text:line-break/># we want it to interact with. Again the names match with those in the db<text:line-break/>SQLGroupInfo<text:s text:c="4"/>ftpgroup groupname gid members<text:line-break/><text:line-break/># set min UID and GID - otherwise these are 999 each<text:line-break/>SQLMinID<text:s text:c="8"/>500<text:line-break/><text:line-break/># create a user's home directory on demand if it doesn't exist<text:line-break/>SQLHomedirOnDemand on<text:line-break/><text:line-break/># Update count every time user logs in<text:line-break/>SQLLog PASS updatecount<text:line-break/>SQLNamedQuery updatecount UPDATE "count=count+1, accessed=now() WHERE userid='%u'" ftpuser<text:line-break/><text:line-break/># Update modified everytime user uploads or deletes a file<text:line-break/>SQLLog<text:s text:c="2"/>STOR,DELE modified<text:line-break/>SQLNamedQuery modified UPDATE "modified=now() WHERE userid='%u'" ftpuser<text:line-break/><text:line-break/># User quotas<text:line-break/># ===========<text:line-break/>QuotaEngine on<text:line-break/>QuotaDirectoryTally on<text:line-break/>QuotaDisplayUnits Mb<text:line-break/>QuotaShowQuotas on<text:line-break/><text:line-break/>SQLNamedQuery get-quota-limit SELECT "name, quota_type, per_session, limit_type, bytes_in_avail, bytes_out_avail, bytes_xfer_avail, files_in_avail, files_ou$<text:line-break/><text:line-break/>SQLNamedQuery get-quota-tally SELECT "name, quota_type, bytes_in_used, bytes_out_used, bytes_xfer_used, files_in_used, files_out_used, files_xfer_used FROM $<text:line-break/><text:line-break/>SQLNamedQuery update-quota-tally UPDATE "bytes_in_used = bytes_in_used + %{0}, bytes_out_used = bytes_out_used + %{1}, bytes_xfer_used = bytes_xfer_used + %$<text:line-break/><text:line-break/>SQLNamedQuery insert-quota-tally INSERT "%{0}, %{1}, %{2}, %{3}, %{4}, %{5}, %{6}, %{7}" ftpquotatallies<text:line-break/><text:line-break/>QuotaLimitTable sql:/get-quota-limit<text:line-break/>QuotaTallyTable sql:/get-quota-tally/update-quota-tally/insert-quota-tally<text:line-break/><text:line-break/>RootLogin off<text:line-break/>RequireValidShell off</text:p>
      <text:h text:style-name="Heading_20_3" text:outline-level="3"><text:bookmark-start text:name="__RefHeading___configuracion_ftp_privado_4"/><text:bookmark-start text:name="configuracion_ftp_privado"/>Configuración FTP privado<text:bookmark-end text:name="__RefHeading___configuracion_ftp_privado_4"/><text:bookmark-end text:name="configuracion_ftp_privado"/></text:h>
      <text:p text:style-name="Text_20_body">Si hemos decidio esta opcion deberemos de crear las cuentas de usuario antes. Las cuentas se crean como un usuario cualquiera de linux, es decir:</text:p>
      <text:p text:style-name="Preformatted_20_Text"># su<text:line-break/># adduser &lt;usuario&gt;<text:s text:c="9"/>#ej: adduser pepito<text:line-break/># passwd &lt;usuario&gt;<text:s text:c="10"/>#ej: passwd pepito =&gt; pepitopassword</text:p>
      <text:p text:style-name="Text_20_body">Acontinuacion deberemos de editar el archivo /etc/passwd y modificar la linea que hace referente al usuario pepito:</text:p>
      <text:p text:style-name="Preformatted_20_Text"> vim /etc/passwd</text:p>
      <text:p text:style-name="Text_20_body">Al editar el fichero, en el final de este nos aparecera una linea como esta(siguiendo el ejemplo anterior):</text:p>
      <text:p text:style-name="Preformatted_20_Text">pepito:x:1007:100::/home/pepito:/bin/bash</text:p>
      <text:p text:style-name="Text_20_body">Deberemos de modificarlo para que quede de asi:</text:p>
      <text:p text:style-name="Preformatted_20_Text">pepito:x:1007:100::/home/ftp:/bin/false</text:p>
      <text:p text:style-name="Text_20_body">Es decir, le decimos que su carpeta personal es donde tenemos el ftp, y su shell es una shell falsa(/bin/false). El password como os fijais aparece con un x, esto quiere decir que el password esta en el archivo /etc/shadow con una encriptacion MD5(mucho mas seguro que si ponemos el pasword en texto plano).</text:p>
      <text:p text:style-name="Text_20_body">Asi lo haremos con todos los usuarios que queramos añadir.</text:p>
      <text:p text:style-name="Text_20_body">Una vez listo los usuarios, continuaremos por donde nos hemos quedado con la edicion del archivo  proftpd.conf:</text:p>
      <text:p text:style-name="Preformatted_20_Text">&lt;Directory /home/ftp/&gt;<text:s text:c="6"/><text:tab/>#Le decimos que el directorio del ftp es /home/ftp y <text:tab/><text:tab/><text:tab/><text:tab/>#acontinucacion le damos unas características<text:line-break/>Umask 077 077<text:line-break/>AllowOverwrite off<text:line-break/>&lt;/Directory&gt;</text:p>
      <text:p text:style-name="Text_20_body">Si ademas queremos tener nuestra carpeta de subida deberemos de añadir, debajo de &lt;/Directory&gt; lo siguiente:</text:p>
      <text:p text:style-name="Preformatted_20_Text">&lt;Directory /home/ftp/subir&gt;<text:s text:c="2"/>#nuestro directorio de subida se encontrara en /home/ftp/subir<text:line-break/>Umask 077 077<text:line-break/>AllowOverwrite on<text:line-break/>&lt;Limit READ WRITE STOR&gt;<text:s text:c="2"/>#El directorio tendra acceso de lectura, escritura y grabacion para todos(Allow All), en estos caso es muy recomendable<text:line-break/>AllowAll #usar dentro del limit el order, denny y allow para que solo ciertos usuarios pueden tener este privilegio, igual que cuando aceptavamos o denegabamos permisos a ciertas ip's<text:line-break/>&lt;/Limit&gt;<text:s text:c="2"/><text:line-break/>&lt;/Directory&gt;</text:p>
      <text:h text:style-name="Heading_20_3" text:outline-level="3"><text:bookmark-start text:name="__RefHeading___verificar_sintaxis_5"/><text:bookmark-start text:name="verificar_sintaxis"/>Verificar sintaxis<text:bookmark-end text:name="__RefHeading___verificar_sintaxis_5"/><text:bookmark-end text:name="verificar_sintaxis"/></text:h>
      <text:p text:style-name="Preformatted_20_Text"> proftpd -t6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4T02::54:03</meta:creation-date>
    <dc:creator>Generated</dc:creator>
    <dc:date>2025-10-24T02::54:03</dc:date>
    <dc:language>en-US</dc:language>
    <meta:editing-cycles>1</meta:editing-cycles>
    <meta:editing-duration>PT0S</meta:editing-duration>
    <dc:title>aplicaciones:proftpd</dc:title>
  </office:meta>
</office:document-meta>
</file>