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oftpd"/><text:bookmark-start text:name="__RefHeading___instalacion_del_servidor_proftpd_1"/><text:bookmark-start text:name="instalacion_del_servidor_proftpd"/>INSTALACIÓN DEL SERVIDOR PROFTPD<text:bookmark-end text:name="__RefHeading___instalacion_del_servidor_proftpd_1"/><text:bookmark-end text:name="instalacion_del_servidor_proftpd"/></text:h>
      <text:h text:style-name="Heading_20_3" text:outline-level="3"><text:bookmark-start text:name="__RefHeading___proftpd_mysql_quotas_2"/><text:bookmark-start text:name="proftpd_mysql_quotas"/>1  Proftpd+Mysql+Quotas<text:bookmark-end text:name="__RefHeading___proftpd_mysql_quotas_2"/><text:bookmark-end text:name="proftpd_mysql_quotas"/></text:h>
      <text:p text:style-name="Text_20_body">El servidor elegido es Proftpd, uno de los más utilizados en la web. La instalación se hizo sobre una distribución Debian 3.11</text:p>
      <text:p text:style-name="Text_20_body">Lo primero es instalar los paquetes… en Debian existe un paquete específico para el servidor proftpd con apoyo de myql:</text:p>
      <text:p text:style-name="Preformatted_20_Text">apt-get install proftpd-mysql mysql-server</text:p>
      <text:p text:style-name="Text_20_body">El instalador nos preguntará si queremos arrancar el ftp como servicio de red (inetd) o como ’standalone’ (independent); elegiremos ‘independent’.</text:p>
      <text:p text:style-name="Text_20_body">Si lo vamos a hacer des el código fuente deberemos desempaquetar el programa y configurarlo:</text:p>
      <text:p text:style-name="Preformatted_20_Text">tar xvfz proftpd-1.2.8p.tar.gz<text:line-break/>cd proftpd-1.2.8p<text:line-break/>.(./configure –with-modules=mod_sql: mod_sql_mysql: mod_quotatab: mod_quotatab_sql --with-includes=/usr/include/mysql)<text:line-break/>make<text:line-break/>make install</text:p>
      <text:p text:style-name="Text_20_body">Una vez instalado miramos si Proftpd tiene los módulos necesarios para seguir con la configuración. Para ver los módulos</text:p>
      <text:p text:style-name="Text_20_body"># proftpd -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directiva SQLHomedirOnDemand on hay que cambiarla por CreateHome on</text:p>
          </table:table-cell>
        </table:table-row>
      </table:table>
      <text:p text:style-name="Text_20_body"><text:a xlink:type="simple" xlink:href="http://www.cyberciti.biz/tips/linux-installing-configuring-proftpd-ftp-server.html" text:style-name="Internet_20_link" text:visited-style-name="Visited_20_Internet_20_Link">http://www.cyberciti.biz/tips/linux-installing-configuring-proftpd-ftp-server.html</text:a></text:p>
      <text:h text:style-name="Heading_20_3" text:outline-level="3"><text:bookmark-start text:name="__RefHeading___verificar_sintaxis_3"/><text:bookmark-start text:name="verificar_sintaxis"/>Verificar sintaxis<text:bookmark-end text:name="__RefHeading___verificar_sintaxis_3"/><text:bookmark-end text:name="verificar_sintaxis"/></text:h>
      <text:p text:style-name="Text_20_body"># proftpd -t6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54:21</meta:creation-date>
    <dc:creator>Generated</dc:creator>
    <dc:date>2025-04-19T11::54:21</dc:date>
    <dc:language>en-US</dc:language>
    <meta:editing-cycles>1</meta:editing-cycles>
    <meta:editing-duration>PT0S</meta:editing-duration>
    <dc:title>aplicaciones:proftpd</dc:title>
  </office:meta>
</office:document-meta>
</file>