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" svg:rel-width="100%" svg:height="0cm"><draw:image xlink:href="/home/strato/http/power/rid/37/66/54473766/htdocs/dokuwiki/data/media/aplicaciones/pandora_instalacion_1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" svg:rel-width="100%" svg:height="0cm"><draw:image xlink:href="/home/strato/http/power/rid/37/66/54473766/htdocs/dokuwiki/data/media/aplicaciones/pandora_instalacion_2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" svg:rel-width="100%" svg:height="0cm"><draw:image xlink:href="/home/strato/http/power/rid/37/66/54473766/htdocs/dokuwiki/data/media/aplicaciones/pandora_instalacion_3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" svg:rel-width="100%" svg:height="0cm"><draw:image xlink:href="/home/strato/http/power/rid/37/66/54473766/htdocs/dokuwiki/data/media/aplicaciones/pandora_instalacion_4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  <text:p text:style-name="Text_20_body"><text:span text:style-name="Strong_20_Emphasis"> Autor: Enrique Rodríguez Rodríguez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1::26:17</meta:creation-date>
    <dc:creator>Generated</dc:creator>
    <dc:date>2025-10-17T21::26:17</dc:date>
    <dc:language>en-US</dc:language>
    <meta:editing-cycles>1</meta:editing-cycles>
    <meta:editing-duration>PT0S</meta:editing-duration>
    <dc:title>aplicaciones:pandora:instalacion</dc:title>
  </office:meta>
</office:document-meta>
</file>