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usica"/><text:bookmark-start text:name="__RefHeading___sonido_musica_1"/><text:bookmark-start text:name="sonido_musica"/>Sonido / Música<text:bookmark-end text:name="__RefHeading___sonido_musica_1"/><text:bookmark-end text:name="sonido_musica"/></text:h>
      <text:p text:style-name="Text_20_body">Reproductor para la nube <text:a xlink:type="simple" xlink:href="http://geekland.hol.es/instalar-nuvola-player-en-debian/" text:style-name="Internet_20_link" text:visited-style-name="Visited_20_Internet_20_Link">http://geekland.hol.es/instalar-nuvola-player-en-debi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6::34:44</meta:creation-date>
    <dc:creator>Generated</dc:creator>
    <dc:date>2024-06-03T16::34:44</dc:date>
    <dc:language>en-US</dc:language>
    <meta:editing-cycles>1</meta:editing-cycles>
    <meta:editing-duration>PT0S</meta:editing-duration>
    <dc:title>aplicaciones:musica</dc:title>
  </office:meta>
</office:document-meta>
</file>