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letschat"/><text:bookmark-start text:name="__RefHeading___servidor_con_let_s_chat_1"/><text:bookmark-start text:name="servidor_con_let_s_chat"/>Servidor con Let´s Chat<text:bookmark-end text:name="__RefHeading___servidor_con_let_s_chat_1"/><text:bookmark-end text:name="servidor_con_let_s_chat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sdelements.github.io/lets-chat/" text:style-name="Internet_20_link" text:visited-style-name="Visited_20_Internet_20_Link">https://sdelements.github.io/lets-chat/</text:a></text:p>
        </text:list-item>
        <text:list-item>
          <text:p text:style-name="List_20_1_Content"> <text:a xlink:type="simple" xlink:href="https://www.josedomingo.org/pledin/2018/12/kubernetes-letschat/" text:style-name="Internet_20_link" text:visited-style-name="Visited_20_Internet_20_Link">https://www.josedomingo.org/pledin/2018/12/kubernetes-letschat/</text:a></text:p>
        </text:list-item>
        <text:list-item>
          <text:p text:style-name="List_20_1_Content"> <text:a xlink:type="simple" xlink:href="https://github.com/josedom24/kubernetes/tree/master/ejemplos/letschat" text:style-name="Internet_20_link" text:visited-style-name="Visited_20_Internet_20_Link">https://github.com/josedom24/kubernetes/tree/master/ejemplos/letschat</text:a></text:p>
        </text:list-item>
        <text:list-item>
          <text:p text:style-name="List_20_1_Content_Last"> <text:a xlink:type="simple" xlink:href="https://hub.docker.com/r/sdelements/lets-chat" text:style-name="Internet_20_link" text:visited-style-name="Visited_20_Internet_20_Link">https://hub.docker.com/r/sdelements/lets-ch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7::56:30</meta:creation-date>
    <dc:creator>Generated</dc:creator>
    <dc:date>2025-04-10T07::56:30</dc:date>
    <dc:language>en-US</dc:language>
    <meta:editing-cycles>1</meta:editing-cycles>
    <meta:editing-duration>PT0S</meta:editing-duration>
    <dc:title>aplicaciones:letschat</dc:title>
  </office:meta>
</office:document-meta>
</file>