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am"/><text:bookmark-start text:name="__RefHeading___para_mover_los_mensajes_de_spam_a_una_carpeta_1"/><text:bookmark-start text:name="para_mover_los_mensajes_de_spam_a_una_carpeta"/>Para mover los mensajes de spam a una carpeta<text:bookmark-end text:name="__RefHeading___para_mover_los_mensajes_de_spam_a_una_carpeta_1"/><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_Last"> Restart dovecot service, and it should work for you now. If it doesn't work for you, please try to debug dovecot and find the root case from log files.</text:p>
        </text:list-item>
      </text:list>
      <text:h text:style-name="Heading_20_2" text:outline-level="2"><text:bookmark-start text:name="__RefHeading___entrenamiento_bayesiano_2"/><text:bookmark-start text:name="entrenamiento_bayesiano"/>Entrenamiento bayesiano<text:bookmark-end text:name="__RefHeading___entrenamiento_bayesiano_2"/><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text:p>
      <text:p text:style-name="Preformatted_20_Text"># sa-learn --spam --mbox /home/dani/mail/spam</text:p>
      <text:p text:style-name="Text_20_body">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text:p>
      <text:p text:style-name="Preformatted_20_Text"># sa-learn --ham --mbox /home/dani/mail/NOspam</text:p>
      <text:p text:style-name="Text_20_body">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text:p>
      <text:p text:style-name="Preformatted_20_Text"># sa-learn --forget --mbox<text:s text:c="2"/>/home/dani/mail/temp</text:p>
      <text:p text:style-name="Text_20_body">Entonces movemos el mensaje a la carpeta correcta.</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7::24:13</meta:creation-date>
    <dc:creator>Generated</dc:creator>
    <dc:date>2025-10-17T17::24:13</dc:date>
    <dc:language>en-US</dc:language>
    <meta:editing-cycles>1</meta:editing-cycles>
    <meta:editing-duration>PT0S</meta:editing-duration>
    <dc:title>aplicaciones:iredmail:spam</dc:title>
  </office:meta>
</office:document-meta>
</file>