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aplicaciones:iredmail:postfix"/>postconf</text:span> para ver la configuración</text:p>
        </text:list-item>
        <text:list-item>
          <text:p text:style-name="List_20_1_Content"> <text:span text:style-name="Strong_20_Emphasis">postconf -n</text:span> valores que no son por defecto (que se han cambiado)</text:p>
        </text:list-item>
        <text:list-item>
          <text:p text:style-name="List_20_1_Content"> <text:span text:style-name="Strong_20_Emphasis">postsuper -d numero</text:span> eliminar el mensaje</text:p>
        </text:list-item>
        <text:list-item>
          <text:p text:style-name="List_20_1_Content"> <text:span text:style-name="Strong_20_Emphasis">postsuper -d ALL</text:span> borra toso los mensajes </text:p>
        </text:list-item>
        <text:list-item>
          <text:p text:style-name="List_20_1_Content"> <text:span text:style-name="Strong_20_Emphasis"> postsuper -r Number</text:span> encolar de nuevo el mensaje</text:p>
        </text:list-item>
        <text:list-item>
          <text:p text:style-name="List_20_1_Content"> <text:span text:style-name="Strong_20_Emphasis">postsuper -r ALL</text:span> encolar de nuevo todos los mensajes</text:p>
        </text:list-item>
        <text:list-item>
          <text:p text:style-name="List_20_1_Content"> <text:span text:style-name="Strong_20_Emphasis">postsuper -p</text:span> Mostar la cola de mensajes pendiente de enviar</text:p>
        </text:list-item>
        <text:list-item>
          <text:p text:style-name="List_20_1_Content"> <text:span text:style-name="Strong_20_Emphasis">postsuper -f</text:span> Hacer un flush de la cola de mensajes. Intenta enviar todos los correos</text:p>
        </text:list-item>
        <text:list-item>
          <text:p text:style-name="List_20_1_Content_Last"> <text:span text:style-name="Strong_20_Emphasis">mailq</text:span> Para ver la cola de mensajes</text:p>
        </text:list-item>
      </text:list>
      <text:h text:style-name="Heading_20_2" text:outline-level="2"><text:bookmark-start text:name="__RefHeading___usuarios_y_alias_de_postfix_1"/><text:bookmark-start text:name="usuarios_y_alias_de_postfix"/>Usuarios y alias de Postfix<text:bookmark-end text:name="__RefHeading___usuarios_y_alias_de_postfix_1"/><text:bookmark-end text:name="usuarios_y_alias_de_postfix"/></text:h>
      <text:p text:style-name="Text_20_body">El archivo /etc/postfix/aliases contiene la lista de alias de usuarios, en el se espefica al inicio un nombre ó alias de correo, seguido de los destinatarios:</text:p>
      <text:p text:style-name="Preformatted_20_Text"><text:s text:c="2"/>postmaster: razametal<text:line-break/><text:s text:c="2"/>ventas: pepe, pepeecuador@gmail.com<text:line-break/><text:s text:c="2"/>todos: juan,razametal,pepeecuador@gmail.com</text:p>
      <text:p text:style-name="Text_20_body">Esto quiere decir que si enviamos un email a todos@midominio.com , este será reenviado a juan@midominio.com, razametal@midominio.com y pepeecuador@gmail.com. Si enviamos un email a postmaster@midominio.com este será reenviado a razametal@midominio.com.</text:p>
      <text:p text:style-name="Text_20_body">Una vez realizada alguna modificacion en el archivo aliases debemos ejecutar:</text:p>
      <text:p text:style-name="Preformatted_20_Text">postalias /etc/postfix/aliases</text:p>
      <text:p text:style-name="Text_20_body">El archivo /etc/postfix/transport podemos especificar que direcciones deben ser aceptadas como locales y cuales no, tambien es posible especificar a traves de que servicio smtp debe salir un mensaje o que tipo de protocolo debe utilizar.</text:p>
      <text:p text:style-name="Preformatted_20_Text"> <text:line-break/><text:s text:c="2"/>usuario@dominio.com<text:s text:c="5"/>smtp:mail.otrodominio.com<text:line-break/><text:s text:c="2"/>*<text:s text:c="23"/>smtp:mail.otrodominio.com<text:line-break/><text:s text:c="2"/>@dominio.com<text:s text:c="12"/>smtp:mail.otrodominio.com<text:line-break/><text:s text:c="2"/>midominio.com<text:s text:c="11"/>local:<text:line-break/><text:s text:c="2"/>juan@midominio.com<text:s text:c="6"/>smtp:mail.otrodominio.com</text:p>
      <text:p text:style-name="Text_20_body">Para que los cambios realizados en /etc/postfix/transport se ejecuten, debemos ejecutar:</text:p>
      <text:p text:style-name="Preformatted_20_Text">postmap /etc/postfix/transport</text:p>
      <text:p text:style-name="Text_20_body">El archivo /etc/postfix/sender_canonical permite transformar direcciones locales en direcciones externas. Así, si el servidor tiene un dominio que no es un FQDN (mail.midominio.com) y quiero enviar mensajes a través de el, debo cambiar la dirección del remitente por un dominio que sí este registrado, por ejemplo:</text:p>
      <text:p text:style-name="Preformatted_20_Text"><text:s text:c="2"/>razametal<text:s text:c="4"/>juan@dominiofqdn.com</text:p>
      <text:p text:style-name="Text_20_body">Al igual que en los casos anteriores, cada vez que se modifique el archivo sender_canonical debemos ejecutar:</text:p>
      <text:p text:style-name="Preformatted_20_Text">postmap /etc/postfix/sender_canonical</text:p>
      <text:p text:style-name="Text_20_body">El archivo /etc/postfix/recipient_canonical permite transformar direcciones externas en direcciones internas:</text:p>
      <text:p text:style-name="Preformatted_20_Text"><text:s text:c="2"/>razametal@gmail.com<text:s text:c="8"/>razametal<text:line-break/><text:s text:c="2"/>razametal@dominiofqdn.com<text:s text:c="2"/>razametal</text:p>
      <text:p text:style-name="Text_20_body">Ejecutamos:</text:p>
      <text:p text:style-name="Preformatted_20_Text">postmap /etc/postfix/recipient_canonical</text:p>
      <text:p text:style-name="Text_20_body"><text:a xlink:type="simple" xlink:href="http://www.postfix.org/BASIC_CONFIGURATION_README.html#notify" text:style-name="Internet_20_link" text:visited-style-name="Visited_20_Internet_20_Link">http://www.postfix.org/BASIC_CONFIGURATION_README.html#notify</text:a>
<text:a xlink:type="simple" xlink:href="http://www.ecualug.org/2008/06/18/comos/opciones_muy_utiles_de_postfix" text:style-name="Internet_20_link" text:visited-style-name="Visited_20_Internet_20_Link">http://www.ecualug.org/2008/06/18/comos/opciones_muy_utiles_de_postfix</text:a></text:p>
      <text:h text:style-name="Heading_20_3" text:outline-level="3"><text:bookmark-start text:name="__RefHeading___borrar_mensaje_de_la_cola_de_correo_2"/><text:bookmark-start text:name="borrar_mensaje_de_la_cola_de_correo"/>Borrar mensaje de la cola de correo<text:bookmark-end text:name="__RefHeading___borrar_mensaje_de_la_cola_de_correo_2"/><text:bookmark-end text:name="borrar_mensaje_de_la_cola_de_correo"/></text:h>
      <text:h text:style-name="Heading_20_4" text:outline-level="4"><text:bookmark-start text:name="__RefHeading___de_o_a_un_suario_concreto_3"/><text:bookmark-start text:name="de_o_a_un_suario_concreto"/>De o a un suario concreto<text:bookmark-end text:name="__RefHeading___de_o_a_un_suario_concreto_3"/><text:bookmark-end text:name="de_o_a_un_suario_concreto"/></text:h>
      <text:p text:style-name="Preformatted_20_Text">postqueue -p | tail -n +2 | awk 'BEGIN { RS = "" } / usuario@dominio\.org/ { print $1 }' | tr -d '*!' | postsuper -d - </text:p>
      <text:h text:style-name="Heading_20_4" text:outline-level="4"><text:bookmark-start text:name="__RefHeading___mediante_un_script_4"/><text:bookmark-start text:name="mediante_un_script"/>Mediante un script<text:bookmark-end text:name="__RefHeading___mediante_un_script_4"/><text:bookmark-end text:name="mediante_un_script"/></text:h>
      <text:p text:style-name="Text_20_body">Borrar-encolados.ps</text:p>
      <text:p text:style-name="Preformatted_20_Text">#!/usr/bin/perl<text:line-break/><text:line-break/>$REGEXP = shift || die "no email-adress given (regexp-style, e.g. bl.*\@yahoo.com)!";<text:line-break/><text:line-break/>@data = qx&lt;/usr/sbin/postqueue -p&gt;;<text:line-break/>for (@data) {<text:line-break/><text:s text:c="2"/>if (/^(\w+)(\*|\!)?\s/) {<text:line-break/><text:s text:c="5"/>$queue_id = $1;<text:line-break/><text:s text:c="2"/>}<text:line-break/><text:s text:c="2"/>if($queue_id) {<text:line-break/><text:s text:c="4"/>if (/$REGEXP/i) {<text:line-break/><text:s text:c="6"/>$Q{$queue_id} = 1;<text:line-break/><text:s text:c="6"/>$queue_id = "";<text:line-break/><text:s text:c="4"/>}<text:line-break/><text:s text:c="2"/>}<text:line-break/>}<text:line-break/><text:line-break/>#open(POSTSUPER,"|cat") || die "couldn't open postsuper" ;<text:line-break/>open(POSTSUPER,"|postsuper -d -") || die "couldn't open postsuper" ;<text:line-break/><text:line-break/>foreach (keys %Q) {<text:line-break/><text:s text:c="2"/>print POSTSUPER "$_\n";<text:line-break/>};<text:line-break/>close(POSTSUPER);</text:p>
      <text:h text:style-name="Heading_20_2" text:outline-level="2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ist_20_1_Content_First"> <text:a xlink:type="simple" xlink:href="http://www.scribd.com/doc/10978032/Postfix-Con-Sasl-y-Dovecot-Horde" text:style-name="Internet_20_link" text:visited-style-name="Visited_20_Internet_20_Link">http://www.scribd.com/doc/10978032/Postfix-Con-Sasl-y-Dovecot-Horde</text:a></text:p>
        </text:list-item>
        <text:list-item>
          <text:p text:style-name="List_20_1_Content"> <text:a xlink:type="simple" xlink:href="http://linuxsilo.net/articles/postfix.html#tec_imap" text:style-name="Internet_20_link" text:visited-style-name="Visited_20_Internet_20_Link">http://linuxsilo.net/articles/postfix.html#tec_imap</text:a></text:p>
        </text:list-item>
        <text:list-item>
          <text:p text:style-name="List_20_1_Content_Last"> <text:a xlink:type="simple" xlink:href="http://www.alcancelibre.org/staticpages/index.php/15-1-como-postfix-sasl" text:style-name="Internet_20_link" text:visited-style-name="Visited_20_Internet_20_Link">http://www.alcancelibre.org/staticpages/index.php/15-1-como-postfix-sas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2::42:01</meta:creation-date>
    <dc:creator>Generated</dc:creator>
    <dc:date>2025-10-15T12::42:01</dc:date>
    <dc:language>en-US</dc:language>
    <meta:editing-cycles>1</meta:editing-cycles>
    <meta:editing-duration>PT0S</meta:editing-duration>
    <dc:title>aplicaciones:iredmail:postfix</dc:title>
  </office:meta>
</office:document-meta>
</file>