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h text:style-name="Heading_20_3" text:outline-level="3"><text:bookmark-start text:name="__RefHeading___para_linux_2"/><text:bookmark-start text:name="para_linux"/>Para Linux<text:bookmark-end text:name="__RefHeading___para_linux_2"/><text:bookmark-end text:name="para_linux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-managers-linux/" text:style-name="Internet_20_link" text:visited-style-name="Visited_20_Internet_20_Link">http://www.makeuseof.com/tag/4-photo-album-managers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4::30:48</meta:creation-date>
    <dc:creator>Generated</dc:creator>
    <dc:date>2025-04-26T14::30:48</dc:date>
    <dc:language>en-US</dc:language>
    <meta:editing-cycles>1</meta:editing-cycles>
    <meta:editing-duration>PT0S</meta:editing-duration>
    <dc:title>aplicaciones:gestoresfotos</dc:title>
  </office:meta>
</office:document-meta>
</file>