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firmadigital"/><text:bookmark-start text:name="__RefHeading___aplicaciones_para_firma_digital_1"/><text:bookmark-start text:name="aplicaciones_para_firma_digital"/>Aplicaciones para Firma Digital<text:bookmark-end text:name="__RefHeading___aplicaciones_para_firma_digital_1"/><text:bookmark-end text:name="aplicaciones_para_firma_digital"/></text:h>
      <text:h text:style-name="Heading_20_4" text:outline-level="4"><text:bookmark-start text:name="__RefHeading___kleopatra_2"/><text:bookmark-start text:name="kleopatra"/>Kleopatra<text:bookmark-end text:name="__RefHeading___kleopatra_2"/><text:bookmark-end text:name="kleopatra"/></text:h>
      <text:p text:style-name="Text_20_body"><text:a xlink:type="simple" xlink:href="http://docs.kde.org/stable/es/kdepim/kleopatra/index.html" text:style-name="Internet_20_link" text:visited-style-name="Visited_20_Internet_20_Link">http://docs.kde.org/stable/es/kdepim/kleopatra/index.html</text:a></text:p>
      <text:h text:style-name="Heading_20_4" text:outline-level="4"><text:bookmark-start text:name="__RefHeading___enigmail_3"/><text:bookmark-start text:name="enigmail"/>Enigmail<text:bookmark-end text:name="__RefHeading___enigmail_3"/><text:bookmark-end text:name="enigmail"/></text:h>
      <text:p text:style-name="Text_20_body"><text:a xlink:type="simple" xlink:href="https://securityinabox.org/es/thunderbird_usarenigmail" text:style-name="Internet_20_link" text:visited-style-name="Visited_20_Internet_20_Link">https://securityinabox.org/es/thunderbird_usarenigmail</text:a></text:p>
      <text:h text:style-name="Heading_20_3" text:outline-level="3"><text:bookmark-start text:name="__RefHeading___paginas_para_crear_firmas_creativas_4"/><text:bookmark-start text:name="paginas_para_crear_firmas_creativas"/>Páginas para crear firmas creativas<text:bookmark-end text:name="__RefHeading___paginas_para_crear_firmas_creativas_4"/><text:bookmark-end text:name="paginas_para_crear_firmas_creativas"/></text:h>
      <text:list text:style-name="List_20_1" text:continue-numbering="false">
        <text:list-item>
          <text:p text:style-name="List_20_1_Content_First"> <text:a xlink:type="simple" xlink:href="http://www.sigwich.com/" text:style-name="Internet_20_link" text:visited-style-name="Visited_20_Internet_20_Link">http://www.sigwich.com/</text:a></text:p>
        </text:list-item>
        <text:list-item>
          <text:p text:style-name="List_20_1_Content_Last"> <text:a xlink:type="simple" xlink:href="http://es.mylivesignature.com/" text:style-name="Internet_20_link" text:visited-style-name="Visited_20_Internet_20_Link">http://es.mylivesignatu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41:02</meta:creation-date>
    <dc:creator>Generated</dc:creator>
    <dc:date>2025-11-21T05::41:02</dc:date>
    <dc:language>en-US</dc:language>
    <meta:editing-cycles>1</meta:editing-cycles>
    <meta:editing-duration>PT0S</meta:editing-duration>
    <dc:title>aplicaciones:firmadigital</dc:title>
  </office:meta>
</office:document-meta>
</file>