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inanzas_personales"/><text:bookmark-start text:name="__RefHeading___programas_de_contabilidad_finanzas_personales_1"/><text:bookmark-start text:name="programas_de_contabilidad_finanzas_personales"/>Programas de Contabilidad/Finanzas personales<text:bookmark-end text:name="__RefHeading___programas_de_contabilidad_finanzas_personales_1"/><text:bookmark-end text:name="programas_de_contabilidad_finanzas_personales"/></text:h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5::31:36</meta:creation-date>
    <dc:creator>Generated</dc:creator>
    <dc:date>2025-11-06T15::31:36</dc:date>
    <dc:language>en-US</dc:language>
    <meta:editing-cycles>1</meta:editing-cycles>
    <meta:editing-duration>PT0S</meta:editing-duration>
    <dc:title>aplicaciones:finanzas_personales</dc:title>
  </office:meta>
</office:document-meta>
</file>