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acturas"/><text:bookmark-start text:name="__RefHeading___programas_para_hacer_facturas_1"/><text:bookmark-start text:name="programas_para_hacer_facturas"/>Programas para hacer facturas<text:bookmark-end text:name="__RefHeading___programas_para_hacer_facturas_1"/><text:bookmark-end text:name="programas_para_hacer_facturas"/></text:h>
      <text:list text:style-name="List_20_1" text:continue-numbering="false">
        <text:list-item>
          <text:p text:style-name="List_20_1_Content_First"> Simple invoice</text:p>
        </text:list-item>
        <text:list-item>
          <text:p text:style-name="List_20_1_Content"> Sd simple</text:p>
        </text:list-item>
        <text:list-item>
          <text:p text:style-name="List_20_1_Content"> Curdbee</text:p>
        </text:list-item>
        <text:list-item>
          <text:p text:style-name="List_20_1_Content"> Trey Factur</text:p>
        </text:list-item>
        <text:list-item>
          <text:p text:style-name="List_20_1_Content"> Factusyn</text:p>
        </text:list-item>
        <text:list-item>
          <text:p text:style-name="List_20_1_Content"> Factoffice</text:p>
        </text:list-item>
        <text:list-item>
          <text:p text:style-name="List_20_1_Content_Last"> Codeka <text:a xlink:type="simple" xlink:href="http://www.codeka.net/" text:style-name="Internet_20_link" text:visited-style-name="Visited_20_Internet_20_Link">http://www.codeka.net/</text:a></text:p>
        </text:list-item>
      </text:list>
      <text:h text:style-name="Heading_20_3" text:outline-level="3"><text:bookmark-start text:name="__RefHeading___online_2"/><text:bookmark-start text:name="online"/>Online<text:bookmark-end text:name="__RefHeading___online_2"/><text:bookmark-end text:name="online"/></text:h>
      <text:list text:style-name="List_20_1" text:continue-numbering="false">
        <text:list-item>
          <text:p text:style-name="List_20_1_Content_First"> Endeve <text:a xlink:type="simple" xlink:href="https://endeve.com/" text:style-name="Internet_20_link" text:visited-style-name="Visited_20_Internet_20_Link">https://endeve.com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18:47</meta:creation-date>
    <dc:creator>Generated</dc:creator>
    <dc:date>2025-04-19T10::18:47</dc:date>
    <dc:language>en-US</dc:language>
    <meta:editing-cycles>1</meta:editing-cycles>
    <meta:editing-duration>PT0S</meta:editing-duration>
    <dc:title>aplicaciones:facturas</dc:title>
  </office:meta>
</office:document-meta>
</file>