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!<text:a xlink:type="simple" xlink:href="https://intrusos.info/doku.php?id=aplicaciones:escanear:pasted_image_20220823230353.png" text:style-name="Internet_20_link" text:visited-style-name="Visited_20_Internet_20_Link">Pasted image 20220823230353.png</text:a></text:p>
      <text:p text:style-name="Text_20_body">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
<text:a xlink:type="simple" xlink:href="https://www.adslzone.net/como-se-hace/pdf/escanear-documento/" text:style-name="Internet_20_link" text:visited-style-name="Visited_20_Internet_20_Link">https://www.adslzone.net/como-se-hace/pdf/escanear-document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1::51:55</meta:creation-date>
    <dc:creator>Generated</dc:creator>
    <dc:date>2025-05-25T11::51:55</dc:date>
    <dc:language>en-US</dc:language>
    <meta:editing-cycles>1</meta:editing-cycles>
    <meta:editing-duration>PT0S</meta:editing-duration>
    <dc:title>aplicaciones:escanear:pdf</dc:title>
  </office:meta>
</office:document-meta>
</file>