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uplicados"/><text:bookmark-start text:name="__RefHeading___buscador_de_ficheros_duplicados_1"/><text:bookmark-start text:name="buscador_de_ficheros_duplicados"/>Buscador de ficheros duplicados<text:bookmark-end text:name="__RefHeading___buscador_de_ficheros_duplicados_1"/><text:bookmark-end text:name="buscador_de_ficheros_duplicados"/></text:h>
      <text:h text:style-name="Heading_20_3" text:outline-level="3"><text:bookmark-start text:name="__RefHeading___czkawka_2"/><text:bookmark-start text:name="czkawka"/>czkawka<text:bookmark-end text:name="__RefHeading___czkawka_2"/><text:bookmark-end text:name="czkawka"/></text:h>
      <text:p text:style-name="Text_20_body"><text:a xlink:type="simple" xlink:href="https://github.com/qarmin/czkawka" text:style-name="Internet_20_link" text:visited-style-name="Visited_20_Internet_20_Link">https://github.com/qarmin/czkawka</text:a></text:p>
      <text:h text:style-name="Heading_20_3" text:outline-level="3"><text:bookmark-start text:name="__RefHeading___dupeguru_3"/><text:bookmark-start text:name="dupeguru"/>Dupeguru<text:bookmark-end text:name="__RefHeading___dupeguru_3"/><text:bookmark-end text:name="dupeguru"/></text:h>
      <text:p text:style-name="Text_20_body"><text:a xlink:type="simple" xlink:href="https://dupeguru.voltaicideas.net/" text:style-name="Internet_20_link" text:visited-style-name="Visited_20_Internet_20_Link">https://dupeguru.voltaicideas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06:13</meta:creation-date>
    <dc:creator>Generated</dc:creator>
    <dc:date>2025-05-23T20::06:13</dc:date>
    <dc:language>en-US</dc:language>
    <meta:editing-cycles>1</meta:editing-cycles>
    <meta:editing-duration>PT0S</meta:editing-duration>
    <dc:title>aplicaciones:duplicados</dc:title>
  </office:meta>
</office:document-meta>
</file>