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comercio_electronico"/>CMS para montar sitios de comercio electrónico</text:p>
      <text:h text:style-name="Heading_20_4" text:outline-level="4"><text:bookmark-start text:name="__RefHeading___oscommerce_1"/><text:bookmark-start text:name="oscommerce"/>osCommerce<text:bookmark-end text:name="__RefHeading___oscommerce_1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2"/><text:bookmark-start text:name="magento"/>Magento<text:bookmark-end text:name="__RefHeading___magento_2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3"/><text:bookmark-start text:name="drupal"/>Drupal<text:bookmark-end text:name="__RefHeading___drupal_3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4"/><text:bookmark-start text:name="joomla"/>Joomla<text:bookmark-end text:name="__RefHeading___joomla_4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5"/><text:bookmark-start text:name="virtuemart"/>VirtueMart<text:bookmark-end text:name="__RefHeading___virtuemart_5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6"/><text:bookmark-start text:name="zen_cart"/>Zen Cart<text:bookmark-end text:name="__RefHeading___zen_cart_6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7"/><text:bookmark-start text:name="fastfreecart"/>Fastfreecart<text:bookmark-end text:name="__RefHeading___fastfreecart_7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8"/><text:bookmark-start text:name="word_press_e-commerce"/>Word Press e-commerce<text:bookmark-end text:name="__RefHeading___word_press_e-commerce_8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9"/><text:bookmark-start text:name="prestashop"/>PrestaShop<text:bookmark-end text:name="__RefHeading___prestashop_9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0"/><text:bookmark-start text:name="cubecart"/>Cubecart<text:bookmark-end text:name="__RefHeading___cubecart_10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23::01:20</meta:creation-date>
    <dc:creator>Generated</dc:creator>
    <dc:date>2025-09-07T23::01:20</dc:date>
    <dc:language>en-US</dc:language>
    <meta:editing-cycles>1</meta:editing-cycles>
    <meta:editing-duration>PT0S</meta:editing-duration>
    <dc:title>aplicaciones:comercio_electronico</dc:title>
  </office:meta>
</office:document-meta>
</file>