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las"/><text:bookmark-start text:name="__RefHeading___sistemas_de_gestion_de_colas_de_espera_1"/><text:bookmark-start text:name="sistemas_de_gestion_de_colas_de_espera"/>Sistemas de Gestión de colas de espera<text:bookmark-end text:name="__RefHeading___sistemas_de_gestion_de_colas_de_espera_1"/><text:bookmark-end text:name="sistemas_de_gestion_de_colas_de_espera"/></text:h>
      <text:list text:style-name="List_20_1" text:continue-numbering="false">
        <text:list-item>
          <text:p text:style-name="List_20_1_Content_First"> <text:a xlink:type="simple" xlink:href="https://administracionelectronica.gob.es/ctt/ateneo/descargas" text:style-name="Internet_20_link" text:visited-style-name="Visited_20_Internet_20_Link">https://administracionelectronica.gob.es/ctt/ateneo/descargas</text:a></text:p>
        </text:list-item>
        <text:list-item>
          <text:p text:style-name="List_20_1_Content"> <text:a xlink:type="simple" xlink:href="http://qsystem.info/index.php/en/" text:style-name="Internet_20_link" text:visited-style-name="Visited_20_Internet_20_Link">http://qsystem.info/index.php/en/</text:a></text:p>
        </text:list-item>
        <text:list-item>
          <text:p text:style-name="List_20_1_Content"> <text:a xlink:type="simple" xlink:href="http://www.osyes.net/queue-management-system.html" text:style-name="Internet_20_link" text:visited-style-name="Visited_20_Internet_20_Link">http://www.osyes.net/queue-management-system.html</text:a></text:p>
        </text:list-item>
        <text:list-item>
          <text:p text:style-name="List_20_1_Content"> <text:a xlink:type="simple" xlink:href="http://www.fasterq.com/" text:style-name="Internet_20_link" text:visited-style-name="Visited_20_Internet_20_Link">http://www.fasterq.com/</text:a> → <text:a xlink:type="simple" xlink:href="https://github.com/born2net/componentFasterQ" text:style-name="Internet_20_link" text:visited-style-name="Visited_20_Internet_20_Link">https://github.com/born2net/componentFasterQ</text:a></text:p>
        </text:list-item>
        <text:list-item>
          <text:p text:style-name="List_20_1_Content"> <text:a xlink:type="simple" xlink:href="https://github.com/2color/auroqueue" text:style-name="Internet_20_link" text:visited-style-name="Visited_20_Internet_20_Link">https://github.com/2color/auroqueue</text:a></text:p>
        </text:list-item>
        <text:list-item>
          <text:p text:style-name="List_20_1_Content_Last"> <text:a xlink:type="simple" xlink:href="https://github.com/bcgov/sbc-qsystem" text:style-name="Internet_20_link" text:visited-style-name="Visited_20_Internet_20_Link">https://github.com/bcgov/sbc-qsystem</text:a></text:p>
        </text:list-item>
      </text:list>
      <text:h text:style-name="Heading_20_4" text:outline-level="4"><text:bookmark-start text:name="__RefHeading___de_pago_2"/><text:bookmark-start text:name="de_pago"/>De pago<text:bookmark-end text:name="__RefHeading___de_pago_2"/><text:bookmark-end text:name="de_pago"/></text:h>
      <text:list text:style-name="List_20_1" text:continue-numbering="false">
        <text:list-item>
          <text:p text:style-name="List_20_1_Content_First"> <text:a xlink:type="simple" xlink:href="https://www.encolate.es/" text:style-name="Internet_20_link" text:visited-style-name="Visited_20_Internet_20_Link">https://www.encolate.es/</text:a></text:p>
        </text:list-item>
        <text:list-item>
          <text:p text:style-name="List_20_1_Content"> <text:a xlink:type="simple" xlink:href="https://www.totalqueue.com/" text:style-name="Internet_20_link" text:visited-style-name="Visited_20_Internet_20_Link">https://www.totalqueue.com/</text:a></text:p>
        </text:list-item>
        <text:list-item>
          <text:p text:style-name="List_20_1_Content_Last"> <text:a xlink:type="simple" xlink:href="https://www.idmsistemas.com/gestion-de-esperas-qsige/" text:style-name="Internet_20_link" text:visited-style-name="Visited_20_Internet_20_Link">https://www.idmsistemas.com/gestion-de-esperas-qsige/</text:a></text:p>
        </text:list-item>
      </text:list>
      <text:h text:style-name="Heading_20_4" text:outline-level="4"><text:bookmark-start text:name="__RefHeading___en_la_nube_3"/><text:bookmark-start text:name="en_la_nube"/>En la nube<text:bookmark-end text:name="__RefHeading___en_la_nube_3"/><text:bookmark-end text:name="en_la_nube"/></text:h>
      <text:list text:style-name="List_20_1" text:continue-numbering="false">
        <text:list-item>
          <text:p text:style-name="List_20_1_Content_First"> <text:a xlink:type="simple" xlink:href="https://skiplino.com" text:style-name="Internet_20_link" text:visited-style-name="Visited_20_Internet_20_Link">https://skiplino.com</text:a></text:p>
        </text:list-item>
        <text:list-item>
          <text:p text:style-name="List_20_1_Content_Last"> <text:a xlink:type="simple" xlink:href="https://timeacle.com/" text:style-name="Internet_20_link" text:visited-style-name="Visited_20_Internet_20_Link">https://timeacl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08::11:23</meta:creation-date>
    <dc:creator>Generated</dc:creator>
    <dc:date>2025-08-30T08::11:23</dc:date>
    <dc:language>en-US</dc:language>
    <meta:editing-cycles>1</meta:editing-cycles>
    <meta:editing-duration>PT0S</meta:editing-duration>
    <dc:title>aplicaciones:colas</dc:title>
  </office:meta>
</office:document-meta>
</file>