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clonar"/><text:bookmark-start text:name="__RefHeading___software_para_clonar_equipos_1"/><text:bookmark-start text:name="software_para_clonar_equipos"/>Software para clonar equipos<text:bookmark-end text:name="__RefHeading___software_para_clonar_equipos_1"/><text:bookmark-end text:name="software_para_clonar_equipos"/></text:h>
      <text:h text:style-name="Heading_20_4" text:outline-level="4"><text:bookmark-start text:name="__RefHeading___proyecto_opemgnsys_2"/><text:bookmark-start text:name="proyecto_opemgnsys"/>Proyecto OpemGnsys<text:bookmark-end text:name="__RefHeading___proyecto_opemgnsys_2"/><text:bookmark-end text:name="proyecto_opemgnsys"/></text:h>
      <text:p text:style-name="Text_20_body"><text:a xlink:type="simple" xlink:href="http://www.opengnsys.es/" text:style-name="Internet_20_link" text:visited-style-name="Visited_20_Internet_20_Link">http://www.opengnsys.es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30T05::56:38</meta:creation-date>
    <dc:creator>Generated</dc:creator>
    <dc:date>2025-04-30T05::56:38</dc:date>
    <dc:language>en-US</dc:language>
    <meta:editing-cycles>1</meta:editing-cycles>
    <meta:editing-duration>PT0S</meta:editing-duration>
    <dc:title>aplicaciones:clonar</dc:title>
  </office:meta>
</office:document-meta>
</file>