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lonacion"/><text:bookmark-start text:name="__RefHeading___software_de_clonacion_1"/><text:bookmark-start text:name="software_de_clonacion"/>Software de Clonación<text:bookmark-end text:name="__RefHeading___software_de_clonacion_1"/><text:bookmark-end text:name="software_de_clonacion"/></text:h>
      <text:p text:style-name="Text_20_body"><text:a xlink:type="simple" xlink:href="https://opengnsys.es" text:style-name="Internet_20_link" text:visited-style-name="Visited_20_Internet_20_Link">https://opengnsys.es</text:a></text:p>
      <text:p text:style-name="Text_20_body"><text:a xlink:type="simple" xlink:href="https://fogproject.org/" text:style-name="Internet_20_link" text:visited-style-name="Visited_20_Internet_20_Link">https://fogproject.org/</text:a></text:p>
      <text:h text:style-name="Heading_20_4" text:outline-level="4"><text:bookmark-start text:name="__RefHeading___dd_2"/><text:bookmark-start text:name="dd"/>dd<text:bookmark-end text:name="__RefHeading___dd_2"/><text:bookmark-end text:name="dd"/></text:h>
      <text:p text:style-name="Text_20_body"><text:a xlink:type="simple" xlink:href="https://intrusos.info/doku.php?id=linux:dd" text:style-name="Internet_20_link" text:visited-style-name="Visited_20_Internet_20_Link">Usos para el comando dd</text:a></text:p>
      <text:h text:style-name="Heading_20_4" text:outline-level="4"><text:bookmark-start text:name="__RefHeading___clonezilla_3"/><text:bookmark-start text:name="clonezilla"/>Clonezilla<text:bookmark-end text:name="__RefHeading___clonezilla_3"/><text:bookmark-end text:name="clonezilla"/></text:h>
      <text:p text:style-name="Text_20_body"><text:a xlink:type="simple" xlink:href="http://clonezilla.org/" text:style-name="Internet_20_link" text:visited-style-name="Visited_20_Internet_20_Link">http://clonezilla.org/</text:a></text:p>
      <text:h text:style-name="Heading_20_4" text:outline-level="4"><text:bookmark-start text:name="__RefHeading___redo_backup_4"/><text:bookmark-start text:name="redo_backup"/>Redo Backup<text:bookmark-end text:name="__RefHeading___redo_backup_4"/><text:bookmark-end text:name="redo_backup"/></text:h>
      <text:p text:style-name="Text_20_body"><text:a xlink:type="simple" xlink:href="http://redobackup.org/" text:style-name="Internet_20_link" text:visited-style-name="Visited_20_Internet_20_Link">http://redobackup.org/</text:a></text:p>
      <text:h text:style-name="Heading_20_4" text:outline-level="4"><text:bookmark-start text:name="__RefHeading___mondo_rescue_5"/><text:bookmark-start text:name="mondo_rescue"/>Mondo Rescue<text:bookmark-end text:name="__RefHeading___mondo_rescue_5"/><text:bookmark-end text:name="mondo_rescue"/></text:h>
      <text:p text:style-name="Text_20_body"><text:a xlink:type="simple" xlink:href="http://www.mondorescue.org/" text:style-name="Internet_20_link" text:visited-style-name="Visited_20_Internet_20_Link">http://www.mondorescue.org/</text:a></text:p>
      <text:h text:style-name="Heading_20_4" text:outline-level="4"><text:bookmark-start text:name="__RefHeading___partimage_6"/><text:bookmark-start text:name="partimage"/>Partimage<text:bookmark-end text:name="__RefHeading___partimage_6"/><text:bookmark-end text:name="partimage"/></text:h>
      <text:p text:style-name="Text_20_body"><text:a xlink:type="simple" xlink:href="http://www.partimage.org" text:style-name="Internet_20_link" text:visited-style-name="Visited_20_Internet_20_Link">http://www.partimage.org</text:a></text:p>
      <text:h text:style-name="Heading_20_4" text:outline-level="4"><text:bookmark-start text:name="__RefHeading___fsarchiver_7"/><text:bookmark-start text:name="fsarchiver"/>FSArchiver<text:bookmark-end text:name="__RefHeading___fsarchiver_7"/><text:bookmark-end text:name="fsarchiver"/></text:h>
      <text:p text:style-name="Text_20_body"><text:a xlink:type="simple" xlink:href="http://www.fsarchiver.org" text:style-name="Internet_20_link" text:visited-style-name="Visited_20_Internet_20_Link">http://www.fsarchiver.org</text:a></text:p>
      <text:h text:style-name="Heading_20_4" text:outline-level="4"><text:bookmark-start text:name="__RefHeading___partclone_8"/><text:bookmark-start text:name="partclone"/>PartClone<text:bookmark-end text:name="__RefHeading___partclone_8"/><text:bookmark-end text:name="partclone"/></text:h>
      <text:p text:style-name="Text_20_body"><text:a xlink:type="simple" xlink:href="http://www.partclone.org/" text:style-name="Internet_20_link" text:visited-style-name="Visited_20_Internet_20_Link">http://www.partclone.org/</text:a></text:p>
      <text:h text:style-name="Heading_20_4" text:outline-level="4"><text:bookmark-start text:name="__RefHeading___g4l_9"/><text:bookmark-start text:name="g4l"/>G4L<text:bookmark-end text:name="__RefHeading___g4l_9"/><text:bookmark-end text:name="g4l"/></text:h>
      <text:p text:style-name="Text_20_body"><text:a xlink:type="simple" xlink:href="http://sourceforge.net/projects/g4l/" text:style-name="Internet_20_link" text:visited-style-name="Visited_20_Internet_20_Link">http://sourceforge.net/projects/g4l/</text:a></text:p>
      <text:h text:style-name="Heading_20_4" text:outline-level="4"><text:bookmark-start text:name="__RefHeading___doclone_10"/><text:bookmark-start text:name="doclone"/>doClone<text:bookmark-end text:name="__RefHeading___doclone_10"/><text:bookmark-end text:name="doclone"/></text:h>
      <text:p text:style-name="Text_20_body"><text:a xlink:type="simple" xlink:href="http://doclone.nongnu.org/" text:style-name="Internet_20_link" text:visited-style-name="Visited_20_Internet_20_Link">http://doclone.nongnu.org/</text:a></text:p>
      <text:h text:style-name="Heading_20_2" text:outline-level="2"><text:bookmark-start text:name="__RefHeading___referencias_11"/><text:bookmark-start text:name="referencias"/>Referencias<text:bookmark-end text:name="__RefHeading___referencias_11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tecmint.com/linux-disk-cloning-tools/" text:style-name="Internet_20_link" text:visited-style-name="Visited_20_Internet_20_Link">http://www.tecmint.com/linux-disk-cloning-tool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8::52:32</meta:creation-date>
    <dc:creator>Generated</dc:creator>
    <dc:date>2025-04-10T08::52:32</dc:date>
    <dc:language>en-US</dc:language>
    <meta:editing-cycles>1</meta:editing-cycles>
    <meta:editing-duration>PT0S</meta:editing-duration>
    <dc:title>aplicaciones:clonacion</dc:title>
  </office:meta>
</office:document-meta>
</file>