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hat"/><text:bookmark-start text:name="__RefHeading___aplicaciones_para_chat_1"/><text:bookmark-start text:name="aplicaciones_para_chat"/>Aplicaciones para Chat<text:bookmark-end text:name="__RefHeading___aplicaciones_para_chat_1"/><text:bookmark-end text:name="aplicaciones_para_chat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https://jitsi.org/</text:a></text:p>
        </text:list-item>
        <text:list-item>
          <text:p text:style-name="List_20_1_Content"> <text:a xlink:type="simple" xlink:href="https://slack.com" text:style-name="Internet_20_link" text:visited-style-name="Visited_20_Internet_20_Link">https://slack.com</text:a></text:p>
        </text:list-item>
        <text:list-item>
          <text:p text:style-name="List_20_1_Content"> <text:a xlink:type="simple" xlink:href="https://matrix.org/" text:style-name="Internet_20_link" text:visited-style-name="Visited_20_Internet_20_Link">https://matrix.org/</text:a>   <text:a xlink:type="simple" xlink:href="https://github.com/matrix-org" text:style-name="Internet_20_link" text:visited-style-name="Visited_20_Internet_20_Link">https://github.com/matrix-org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6::46:24</meta:creation-date>
    <dc:creator>Generated</dc:creator>
    <dc:date>2025-09-13T16::46:24</dc:date>
    <dc:language>en-US</dc:language>
    <meta:editing-cycles>1</meta:editing-cycles>
    <meta:editing-duration>PT0S</meta:editing-duration>
    <dc:title>aplicaciones:chat</dc:title>
  </office:meta>
</office:document-meta>
</file>