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victornuno.com/2008/11/18/monitorizacion-de-recursos-de-red-con-snmp-y-cacti/" text:style-name="Internet_20_link" text:visited-style-name="Visited_20_Internet_20_Link">http://www.victornuno.com/2008/11/18/monitorizacion-de-recursos-de-red-con-snmp-y-cact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6::10:11</meta:creation-date>
    <dc:creator>Generated</dc:creator>
    <dc:date>2025-11-04T06::10:11</dc:date>
    <dc:language>en-US</dc:language>
    <meta:editing-cycles>1</meta:editing-cycles>
    <meta:editing-duration>PT0S</meta:editing-duration>
    <dc:title>aplicaciones:cacti</dc:title>
  </office:meta>
</office:document-meta>
</file>