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backup:robocopy"/>Robocopy es una utilidad que nos permite, además de copiar o mover carpetas, tener un backup o replica de las mismas.</text:p>
      <text:h text:style-name="Heading_20_4" text:outline-level="4"><text:bookmark-start text:name="__RefHeading___opciones_1"/><text:bookmark-start text:name="opciones"/>Opciones<text:bookmark-end text:name="__RefHeading___opciones_1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2"/><text:bookmark-start text:name="interfaz_grafico"/>Interfaz gráfico<text:bookmark-end text:name="__RefHeading___interfaz_grafico_2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8::55:46</meta:creation-date>
    <dc:creator>Generated</dc:creator>
    <dc:date>2025-10-15T08::55:46</dc:date>
    <dc:language>en-US</dc:language>
    <meta:editing-cycles>1</meta:editing-cycles>
    <meta:editing-duration>PT0S</meta:editing-duration>
    <dc:title>aplicaciones:backup:robocopy</dc:title>
  </office:meta>
</office:document-meta>
</file>