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arcserver"/><text:bookmark-start text:name="__RefHeading___arcserver_1"/><text:bookmark-start text:name="arcserver"/>Arcserver<text:bookmark-end text:name="__RefHeading___arcserver_1"/><text:bookmark-end text:name="arcserver"/></text:h>
      <text:p text:style-name="Text_20_body">Si al instalar arcserver 2000 nos da el error 1920. No puede iniciar el servicio ASDiscoveryserv es porque no tenemos instalado el compartir impresoras y archivos para redes Microsof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6T05::49:59</meta:creation-date>
    <dc:creator>Generated</dc:creator>
    <dc:date>2025-05-26T05::49:59</dc:date>
    <dc:language>en-US</dc:language>
    <meta:editing-cycles>1</meta:editing-cycles>
    <meta:editing-duration>PT0S</meta:editing-duration>
    <dc:title>aplicaciones:arcserver</dc:title>
  </office:meta>
</office:document-meta>
</file>