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 Timeout </text:p>
        </text:list-item>
        <text:list-item>
          <text:p text:style-name="List_20_1_Content"> KeepAlive</text:p>
        </text:list-item>
        <text:list-item>
          <text:p text:style-name="List_20_1_Content"> MaxKeepAliveRequests </text:p>
        </text:list-item>
        <text:list-item>
          <text:p text:style-name="List_20_1_Content_Last"> KeepAliveTimeout 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 ServerSignature On → poner en off</text:p>
        </text:list-item>
        <text:list-item>
          <text:p text:style-name="List_20_1_Content_Last"> ServerTokens OS → cambiar OS por prod</text:p>
        </text:list-item>
      </text:list>
      <text:list text:style-name="List_20_1" text:continue-numbering="false">
        <text:list-item>
          <text:p text:style-name="List_20_1_Content_First"> 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  </text:list-item>
        <text:list-item>
          <text:p text:style-name="List_20_1_Content_Las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</text:list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 </text:p>
      <text:p text:style-name="Preformatted_20_Text"># This should be changed to whatever you set DocumentRoot to.<text:line-break/>#<text:line-break/>&lt;Directory "/var/www/html/joomla"&gt;<text:line-break/>y recargar la configuración para que se apliquen los cambios 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
 * modificar el fichero /etc/apache/access.conf indicando que el directorio tendrá acceso controlado por contraseñas.Por ejemplo vamos a proteger un directorio llamado privado</text:p>
      <text:p text:style-name="Preformatted_20_Text">&lt;Directory /var/www/privado&gt;<text:line-break/>AllowOverride AuthConfig<text:line-break/>&lt;/Directory&gt;</text:p>
      <text:list text:style-name="List_20_1" text:continue-numbering="false">
        <text:list-item>
          <text:p text:style-name="LastListParagraph_List_20_1_Content_First"> Crear un fichero llamado .htaccess dentro del directorio a proteger, en nuestro caso /var/www/privado , indicando el método de protección y el fichero con la lista de usuarios autorizados a entrar.</text:p>
        </text:list-item>
      </text:list>
      <text:p text:style-name="Preformatted_20_Text">AuthName "Usuarios Registrados"<text:line-break/>AuthType Basic<text:line-break/>AuthUserFile /etc/usuarios_registrados<text:line-break/>require valid-us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</text:p>
      <text:p text:style-name="Preformatted_20_Text">htpasswd -c /etc/usuarios_registrad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usuarios_registrados usuario2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</text:p>
      <text:p text:style-name="Preformatted_20_Text">yum install crypto-utils</text:p>
      <text:p text:style-name="Text_20_body">Una vez instalado basta con hacer </text:p>
      <text:p text:style-name="Preformatted_20_Text"> genkey --days 365 www.miservidor.com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p text:style-name="Preformatted_20_Text">/etc/init.d/httpd restart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Preformatted_20_Text">yum install mod_ssl openssl</text:p>
      <text:p text:style-name="Text_20_body">Una vez instalados los módulos, procederemos con la creación del certificado. En primera instancia generamos la llave privada(private-key):</text:p>
      <text:p text:style-name="Preformatted_20_Text">openssl genrsa -out cert.key 1024</text:p>
      <text:p text:style-name="Text_20_body">Ahora generamos el CSR (Certificate Signing Request), usando la key generada antes:</text:p>
      <text:p text:style-name="Preformatted_20_Text">openssl req -new -key cert.key -out cert.csr</text:p>
      <text:p text:style-name="Text_20_body">Y ahora generamos el certificado en sí utilizando la key y el CSR:</text:p>
      <text:p text:style-name="Preformatted_20_Text">openssl x509 -req -days 365 -in cert.csr -signkey cert.key -out cert.crt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</text:p>
      <text:p text:style-name="Preformatted_20_Text">SSLCertificateFile /etc/ssl/cert.crt<text:line-break/>SSLCertificateKeyFile /etc/ssl/cert.key</text:p>
      <text:p text:style-name="Text_20_body">Si fuerais a hacerlo para todo el servidor web, lo normal es cambiar los valores indicados anteriormente en el fichero de configuración general del ssl, que suele ser:</text:p>
      <text:p text:style-name="Preformatted_20_Text">/etc/httpd/conf.d/ssl.conf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 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 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list text:style-name="List_20_1" text:continue-numbering="false">
        <text:list-item>
          <text:p text:style-name="List_20_1_Content_First"> <text:a xlink:type="simple" xlink:href="http://blogofsysadmins.com/20-consejos-para-securizar-apache" text:style-name="Internet_20_link" text:visited-style-name="Visited_20_Internet_20_Link">http://blogofsysadmins.com/20-consejos-para-securizar-apache</text:a></text:p>
        </text:list-item>
        <text:list-item>
          <text:p text:style-name="List_20_1_Conten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  <text:list-item>
          <text:p text:style-name="List_20_1_Content"> 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</text:p>
        </text:list-item>
        <text:list-item>
          <text:p text:style-name="List_20_1_Content"> 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</text:p>
        </text:list-item>
        <text:list-item>
          <text:p text:style-name="List_20_1_Content"> <text:a xlink:type="simple" xlink:href="http://www.osmosislatina.com/apache/modulos.htm" text:style-name="Internet_20_link" text:visited-style-name="Visited_20_Internet_20_Link">http://www.osmosislatina.com/apache/modulos.htm</text:a></text:p>
        </text:list-item>
        <text:list-item>
          <text:p text:style-name="List_20_1_Content_Last"> <text:a xlink:type="simple" xlink:href="http://httpd.apache.org/docs/2.0/es/mod/core.html" text:style-name="Internet_20_link" text:visited-style-name="Visited_20_Internet_20_Link">http://httpd.apache.org/docs/2.0/es/mod/core.html</text:a>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9::11:17</meta:creation-date>
    <dc:creator>Generated</dc:creator>
    <dc:date>2025-05-25T09::11:17</dc:date>
    <dc:language>en-US</dc:language>
    <meta:editing-cycles>1</meta:editing-cycles>
    <meta:editing-duration>PT0S</meta:editing-duration>
    <dc:title>aplicaciones:apache:optimizar_apache</dc:title>
  </office:meta>
</office:document-meta>
</file>