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p text:style-name="Text_20_body">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</text:p>
      <text:p text:style-name="Preformatted_20_Text"># This should be changed to whatever you set DocumentRoot to.<text:line-break/>#<text:line-break/>&lt;Directory "/var/www/html/joomla"&gt;<text:line-break/>y recargar la configuración para que se apliquen los cambios 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</text:p>
      <text:p text:style-name="Preformatted_20_Text">&lt;Directory /var/www/privado&gt;<text:line-break/>AllowOverride AuthConfig<text:line-break/>&lt;/Directory&gt;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ext:p text:style-name="Preformatted_20_Text">AuthName "Usuarios Registrados"<text:line-break/>AuthType Basic<text:line-break/>AuthUserFile /etc/usuarios_registrados<text:line-break/>require valid-us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</text:p>
      <text:p text:style-name="Preformatted_20_Text">htpasswd -c /etc/usuarios_registrad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p text:style-name="Text_20_body"><text:a xlink:type="simple" xlink:href="http://blogofsysadmins.com/20-consejos-para-securizar-apache" text:style-name="Internet_20_link" text:visited-style-name="Visited_20_Internet_20_Link">http://blogofsysadmins.com/20-consejos-para-securizar-apache</text:a>
<text:line-break/>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
<text:line-break/>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
<text:line-break/><text:a xlink:type="simple" xlink:href="http://www.osmosislatina.com/apache/modulos.htm" text:style-name="Internet_20_link" text:visited-style-name="Visited_20_Internet_20_Link">http://www.osmosislatina.com/apache/modulos.htm</text:a>
<text:line-break/><text:a xlink:type="simple" xlink:href="http://httpd.apache.org/docs/2.0/es/mod/core.html" text:style-name="Internet_20_link" text:visited-style-name="Visited_20_Internet_20_Link">http://httpd.apache.org/docs/2.0/es/mod/core.html</text:a>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3::59:27</meta:creation-date>
    <dc:creator>Generated</dc:creator>
    <dc:date>2025-11-04T03::59:27</dc:date>
    <dc:language>en-US</dc:language>
    <meta:editing-cycles>1</meta:editing-cycles>
    <meta:editing-duration>PT0S</meta:editing-duration>
    <dc:title>aplicaciones:apache:optimizar_apache</dc:title>
  </office:meta>
</office:document-meta>
</file>