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en_netapp_ontap_9.1_1"/><text:bookmark-start text:name="activar_ndmp_en_netapp_ontap_9.1"/>Activar ndmp en Netapp Ontap 9.1<text:bookmark-end text:name="__RefHeading___activar_ndmp_en_netapp_ontap_9.1_1"/><text:bookmark-end text:name="activar_ndmp_en_netapp_ontap_9.1"/></text:h>
      <text:p text:style-name="Text_20_body">En la versión 9.1 las copias mediante ndmp han cambiado la versión y por defecto el servicio ndmp está deshabilitado.
Podemos habilitar ndmp por nodo y por SVM</text:p>
      <text:h text:style-name="Heading_20_3" text:outline-level="3"><text:bookmark-start text:name="__RefHeading___por_nodo_2"/><text:bookmark-start text:name="por_nodo"/>Por Nodo<text:bookmark-end text:name="__RefHeading___por_nodo_2"/><text:bookmark-end text:name="por_nodo"/></text:h>
      <text:p text:style-name="Text_20_body">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</text:p>
      <text:p text:style-name="Preformatted_20_Text">system services ndmp modify -node * -clear-text false </text:p>
      <text:p text:style-name="Text_20_body">Veriicamos que está el protocolo habilitado</text:p>
      <text:p text:style-name="Preformatted_20_Text">system services ndmp show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por_svm_3"/><text:bookmark-start text:name="por_svm"/>Por SVM<text:bookmark-end text:name="__RefHeading___por_svm_3"/><text:bookmark-end text:name="por_svm"/></text:h>
      <text:p text:style-name="Text_20_body">habilitamos el protocolo ndmp en las SVM que tengamos </text:p>
      <text:p text:style-name="Preformatted_20_Text">vserver add-protocols -vserver SVM* -protocols ndmp</text:p>
      <text:p text:style-name="Text_20_body">Activamos el servicio en cada SVM </text:p>
      <text:p text:style-name="Preformatted_20_Text">vserver services ndmp on -vserver SVM*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23:53</meta:creation-date>
    <dc:creator>Generated</dc:creator>
    <dc:date>2025-06-07T21::23:53</dc:date>
    <dc:language>en-US</dc:language>
    <meta:editing-cycles>1</meta:editing-cycles>
    <meta:editing-duration>PT0S</meta:editing-duration>
    <dc:title>almacenamiento:netapp:ontap91</dc:title>
  </office:meta>
</office:document-meta>
</file>