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han cambiado la versión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s SVM que tengamos </text:p>
      <text:p text:style-name="Preformatted_20_Text">vserver add-protocols -vserver SVM* -protocols ndmp</text:p>
      <text:p text:style-name="Text_20_body">Activamos el servicio en cada SVM </text:p>
      <text:p text:style-name="Preformatted_20_Text">vserver services ndmp on -vserver SVM*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0::09:43</meta:creation-date>
    <dc:creator>Generated</dc:creator>
    <dc:date>2025-10-15T00::09:43</dc:date>
    <dc:language>en-US</dc:language>
    <meta:editing-cycles>1</meta:editing-cycles>
    <meta:editing-duration>PT0S</meta:editing-duration>
    <dc:title>almacenamiento:netapp:ontap91</dc:title>
  </office:meta>
</office:document-meta>
</file>