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e_la_cabina_netapp_1"/><text:bookmark-start text:name="obtener_logs_de_la_cabina_netapp"/>Obtener logs de la cabina Netapp<text:bookmark-end text:name="__RefHeading___obtener_logs_de_la_cabina_netapp_1"/><text:bookmark-end text:name="obtener_logs_de_la_cabina_netapp"/></text:h>
      <text:list text:style-name="Numbering_20_1" text:continue-numbering="false">
        <text:list-item>
          <text:p text:style-name="Numbering_20_1_Content_First"> conectarse con putty a la dirección de la sp (service processor) activando el log del putty</text:p>
        </text:list-item>
        <text:list-item>
          <text:p text:style-name="Numbering_20_1_Content"> entrar con el usuario naroot y l amisma clave que tengamos para el root de las cabinas</text:p>
        </text:list-item>
        <text:list-item>
          <text:p text:style-name="Numbering_20_1_Content_Last"> Ejecutar los siguientes comandos </text:p>
        </text:list-item>
      </text:list>
      <text:p text:style-name="Preformatted_20_Text">priv set advanced<text:line-break/>system log<text:line-break/>events all<text:line-break/>sp status –d<text:line-break/>system sensors<text:line-break/>priv set</text:p>
      <text:h text:style-name="Heading_20_3" text:outline-level="3"><text:bookmark-start text:name="__RefHeading___autosupport_2"/><text:bookmark-start text:name="autosupport"/>Autosupport<text:bookmark-end text:name="__RefHeading___autosupport_2"/><text:bookmark-end text:name="autosupport"/></text:h>
      <text:p text:style-name="Text_20_body"><text:a xlink:type="simple" xlink:href="https://communities.netapp.com/servlet/JiveServlet/previewBody/31697-102-1-53380/AutoSupport%20QuickStartGuide.pdf" text:style-name="Internet_20_link" text:visited-style-name="Visited_20_Internet_20_Link">https://communities.netapp.com/servlet/JiveServlet/previewBody/31697-102-1-53380/AutoSupport%20QuickStartGuid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6::02:48</meta:creation-date>
    <dc:creator>Generated</dc:creator>
    <dc:date>2025-10-12T06::02:48</dc:date>
    <dc:language>en-US</dc:language>
    <meta:editing-cycles>1</meta:editing-cycles>
    <meta:editing-duration>PT0S</meta:editing-duration>
    <dc:title>almacenamiento:netapp:logs</dc:title>
  </office:meta>
</office:document-meta>
</file>