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abinas_equallogic"/><text:bookmark-start text:name="__RefHeading___cabinas_equallogic_1"/><text:bookmark-start text:name="cabinas_equallogic"/>Cabinas Equallogic<text:bookmark-end text:name="__RefHeading___cabinas_equallogic_1"/><text:bookmark-end text:name="cabinas_equallogic"/></text:h>
      <text:h text:style-name="Heading_20_4" text:outline-level="4"><text:bookmark-start text:name="__RefHeading___cambiar_de_grupo_2"/><text:bookmark-start text:name="cambiar_de_grupo"/>Cambiar de grupo<text:bookmark-end text:name="__RefHeading___cambiar_de_grupo_2"/><text:bookmark-end text:name="cambiar_de_grup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camiar la cabina de grupo significa perder todos los datos existentes en ella</text:p>
          </table:table-cell>
        </table:table-row>
      </table:table>
      <text:p text:style-name="Text_20_body">Para añadir la cabina a un grupo existente nos conectablos por cable serie al puerto serial 0 de la cabina, con los siguientes parámetros:</text:p>
      <text:list text:style-name="List_20_1" text:continue-numbering="false">
        <text:list-item>
          <text:p text:style-name="List_20_1_Content_First">  9600 baud</text:p>
        </text:list-item>
        <text:list-item>
          <text:p text:style-name="List_20_1_Content"> One STOP bit</text:p>
        </text:list-item>
        <text:list-item>
          <text:p text:style-name="List_20_1_Content"> sin paridad</text:p>
        </text:list-item>
        <text:list-item>
          <text:p text:style-name="List_20_1_Content">  8 data bits</text:p>
        </text:list-item>
        <text:list-item>
          <text:p text:style-name="List_20_1_Content_Last">  No hardware flow control</text:p>
        </text:list-item>
      </text:list>
      <text:p text:style-name="Text_20_body">Nos validamos con el usario <text:span text:style-name="Strong_20_Emphasis">grpadmin</text:span>  y la contraseña (por defecto también es grpadmin)</text:p>
      <text:p text:style-name="Text_20_body">Una vez validados ejecutamos el comando <text:span text:style-name="Strong_20_Emphasis">setup</text:span> para añadir la cabina al grupo existente</text:p>
      <text:p text:style-name="Text_20_body"><text:a xlink:type="simple" xlink:href="http://psonlinehelp.equallogic.com/V3.3/adding_members_to_an_existing_group.htm" text:style-name="Internet_20_link" text:visited-style-name="Visited_20_Internet_20_Link">http://psonlinehelp.equallogic.com/V3.3/adding_members_to_an_existing_group.htm</text:a></text:p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Si tenemos problemas en la cabina Equallogic ejecutar mediante ssh el siguiente comando</text:p>
      <text:p text:style-name="Preformatted_20_Text">#diag</text:p>
      <text:p text:style-name="Text_20_body">Esto nos va a generar en la raiz de la cabina unos ficheros con extensión dgo. Copiarlos al escritorio mediante sc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cambiar la ip del grupo, antes hay que poner una de las tarjetas ethernet de la cabina dentro de la nueva subred y despúes ya podremos cambiar la ip del grupo</text:p>
          </table:table-cell>
        </table:table-row>
      </table:table>
      <text:h text:style-name="Heading_20_3" text:outline-level="3"><text:bookmark-start text:name="__RefHeading___actualizar_4"/><text:bookmark-start text:name="actualizar"/>Actualizar<text:bookmark-end text:name="__RefHeading___actualizar_4"/><text:bookmark-end text:name="actualizar"/></text:h>
      <text:p text:style-name="Text_20_body">Lo normal es que hay que ir pasando de versiones gradualmente, por ejemplo, si estamos en la 5.02 →5.08 →5.1.2 →5.2.5 →6.0.2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egún tu modelo hay que ver si hay algún cambio más antes de pasar de versión, como por ejemplo actualizar el firmware de los discos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l actualizar la cabina a cada versión nos pide reiniciar la cabina, en caso de tener dos controladoras no hay problema ya que no se pierde servicio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la actualización del firmware de los discos tampoco implica perdida de servicio </text:p>
          </table:table-cell>
        </table:table-row>
      </table:table>
      <text:h text:style-name="Heading_20_3" text:outline-level="3"><text:bookmark-start text:name="__RefHeading___replicacion_5"/><text:bookmark-start text:name="replicacion"/>Replicación<text:bookmark-end text:name="__RefHeading___replicacion_5"/><text:bookmark-end text:name="replicacion"/></text:h>
      <text:list text:style-name="List_20_1" text:continue-numbering="false">
        <text:list-item>
          <text:p text:style-name="List_20_1_Content_First"> <text:a xlink:type="simple" xlink:href="http://vmpete.com/2010/04/30/replication-with-an-equallogic-san-part-1/" text:style-name="Internet_20_link" text:visited-style-name="Visited_20_Internet_20_Link">http://vmpete.com/2010/04/30/replication-with-an-equallogic-san-part-1/</text:a></text:p>
        </text:list-item>
        <text:list-item>
          <text:p text:style-name="List_20_1_Content_Last"> <text:a xlink:type="simple" xlink:href="http://vmpete.com/2010/05/13/replication-with-an-equallogic-san-part-2/" text:style-name="Internet_20_link" text:visited-style-name="Visited_20_Internet_20_Link">http://vmpete.com/2010/05/13/replication-with-an-equallogic-san-part-2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michaelellerbeck.com/2009/11/23/so-you-bought-an-equallogic-san-now-what-part-one/" text:style-name="Internet_20_link" text:visited-style-name="Visited_20_Internet_20_Link">http://michaelellerbeck.com/2009/11/23/so-you-bought-an-equallogic-san-now-what-part-on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23:14</meta:creation-date>
    <dc:creator>Generated</dc:creator>
    <dc:date>2025-04-10T09::23:14</dc:date>
    <dc:language>en-US</dc:language>
    <meta:editing-cycles>1</meta:editing-cycles>
    <meta:editing-duration>PT0S</meta:editing-duration>
    <dc:title>almacenamiento:cabinas_equallogic</dc:title>
  </office:meta>
</office:document-meta>
</file>