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  <text:h text:style-name="Heading_20_3" text:outline-level="3"><text:bookmark-start text:name="__RefHeading___reparacion_de_problemas_con_el_winsock_3"/><text:bookmark-start text:name="reparacion_de_problemas_con_el_winsock"/>Reparación de problemas con el Winsock<text:bookmark-end text:name="__RefHeading___reparacion_de_problemas_con_el_winsock_3"/><text:bookmark-end text:name="reparacion_de_problemas_con_el_winsock"/></text:h>
      <text:p text:style-name="Text_20_body">netsh winsock reset catalog →Resetea a la configuración por defecto
netsh winsock show catalog → Muestra la lista de winsock intal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08:04</meta:creation-date>
    <dc:creator>Generated</dc:creator>
    <dc:date>2024-05-12T11::08:04</dc:date>
    <dc:language>en-US</dc:language>
    <meta:editing-cycles>1</meta:editing-cycles>
    <meta:editing-duration>PT0S</meta:editing-duration>
    <dc:title>windows:xp:trucos</dc:title>
  </office:meta>
</office:document-meta>
</file>