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3" text:outline-level="3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Lo primero es ejecutar powershell desde una consola administrador. 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h text:style-name="Heading_20_5" text:outline-level="5"><text:bookmark-start text:name="__RefHeading___importamos_el_modulo_a_la_sesion_actual_11"/><text:bookmark-start text:name="importamos_el_modulo_a_la_sesion_actual"/>Importamos el módulo a la sesión actual<text:bookmark-end text:name="__RefHeading___importamos_el_modulo_a_la_sesion_actual_11"/><text:bookmark-end text:name="importamos_el_modulo_a_la_sesion_actual"/></text:h>
      <text:h text:style-name="Heading_20_5" text:outline-level="5"><text:bookmark-start text:name="__RefHeading___error_porque_esta_deshabilitada_la_ejecucion_de_scripts_12"/><text:bookmark-start text:name="error_porque_esta_deshabilitada_la_ejecucion_de_scripts"/>error porque está deshabilitada la ejecución de scripts<text:bookmark-end text:name="__RefHeading___error_porque_esta_deshabilitada_la_ejecucion_de_scripts_12"/><text:bookmark-end text:name="error_porque_esta_deshabilitada_la_ejecucion_de_scripts"/></text:h>
      <text:p text:style-name="Text_20_body">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</text:p>
      <text:p text:style-name="Text_20_body">Por ejemplo
</text:p>
      <text:h text:style-name="Heading_20_5" text:outline-level="5"><text:bookmark-start text:name="__RefHeading___comandos_del_modulo_13"/><text:bookmark-start text:name="comandos_del_modulo"/>Comandos del módulo<text:bookmark-end text:name="__RefHeading___comandos_del_modulo_13"/><text:bookmark-end text:name="comandos_del_modulo"/></text:h>
      <text:list text:style-name="List_20_1" text:continue-numbering="false">
        <text:list-item>
          <text:p text:style-name="List_20_1_Content_First"> Para saber todos los comandos del módulo ejecutar → <text:span text:style-name="Strong_20_Emphasis">Get-Command –Module PSWindowsUpdate</text:span></text:p>
        </text:list-item>
        <text:list-item>
          <text:p text:style-name="List_20_1_Conten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4"/><text:bookmark-start text:name="ver_la_fecha_de_la_ultima_actualizacion"/>Ver la fecha de la última actualización<text:bookmark-end text:name="__RefHeading___ver_la_fecha_de_la_ultima_actualizacion_14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5"/><text:bookmark-start text:name="para_saber_si_necesita_reiniciar"/>Para saber si necesita reiniciar<text:bookmark-end text:name="__RefHeading___para_saber_si_necesita_reiniciar_15"/><text:bookmark-end text:name="para_saber_si_necesita_reiniciar"/></text:h>
      <text:h text:style-name="Heading_20_4" text:outline-level="4"><text:bookmark-start text:name="__RefHeading___historial_de_actualizaciones_16"/><text:bookmark-start text:name="historial_de_actualizaciones"/>Historial de Actualizaciones<text:bookmark-end text:name="__RefHeading___historial_de_actualizaciones_16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  <text:list-item>
          <text:p text:style-name="List_20_1_Content_Las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8:36</meta:creation-date>
    <dc:creator>Generated</dc:creator>
    <dc:date>2024-05-16T08::08:36</dc:date>
    <dc:language>en-US</dc:language>
    <meta:editing-cycles>1</meta:editing-cycles>
    <meta:editing-duration>PT0S</meta:editing-duration>
    <dc:title>windows:powershell:pswindowsupdate</dc:title>
  </office:meta>
</office:document-meta>
</file>