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erfil"/><text:bookmark-start text:name="__RefHeading___perfiles_de_usuario_1"/><text:bookmark-start text:name="perfiles_de_usuario"/>Perfiles de Usuario<text:bookmark-end text:name="__RefHeading___perfiles_de_usuario_1"/><text:bookmark-end text:name="perfiles_de_usuario"/></text:h>
      <text:p text:style-name="Text_20_body">Cuando el usuario inicia sesión por primera vez en un equipo, se crea su carpeta perfil en la que se almacena la personalización del sistema operativo, aplicaciones y archivos base (documentos, imágenes, música, vídeo, favoritos…) realizada por cada usuario.</text:p>
      <text:p text:style-name="Text_20_body">El perfil se divide en dos apartados:</text:p>
      <text:list text:style-name="List_20_1" text:continue-numbering="false">
        <text:list-item>
          <text:p text:style-name="List_20_1_Content_First"> Datos de configuración.Contiene parte del registro, archivos temporales, archivos de configuración de aplicaciones.</text:p>
        </text:list-item>
        <text:list-item>
          <text:p text:style-name="List_20_1_Content_Last"> Datos de usuario.Contiene los datos que genera el propio usuario: mis documentos, imágenes, vídeos, música</text:p>
        </text:list-item>
      </text:list>
      <text:h text:style-name="Heading_20_3" text:outline-level="3"><text:bookmark-start text:name="__RefHeading___copiar_perfil_de_usuario_2"/><text:bookmark-start text:name="copiar_perfil_de_usuario"/>Copiar perfil de Usuario<text:bookmark-end text:name="__RefHeading___copiar_perfil_de_usuario_2"/><text:bookmark-end text:name="copiar_perfil_de_usuario"/></text:h>
      <text:p text:style-name="Text_20_body">Herramientas para copiar el perfil:</text:p>
      <text:list text:style-name="List_20_1" text:continue-numbering="false">
        <text:list-item>
          <text:p text:style-name="LastListParagraph_List_20_1_Content_First"> <text:a xlink:type="simple" xlink:href="https://www.forensit.com/support-downloads.html" text:style-name="Internet_20_link" text:visited-style-name="Visited_20_Internet_20_Link">DefProf </text:a></text:p>
        </text:list-item>
      </text:list>
      <text:p text:style-name="Text_20_body">Para copiar el perfil de un usuario a otro ordenador debemos hacer lo siguiente:</text:p>
      <text:list text:style-name="Numbering_20_1" text:continue-numbering="false">
        <text:list-item>
          <text:p text:style-name="Numbering_20_1_Content_First"> Descargamos el fichero Transwiz de <text:a xlink:type="simple" xlink:href="https://www.forensit.com/downloads.html" text:style-name="Internet_20_link" text:visited-style-name="Visited_20_Internet_20_Link">https://www.forensit.com/downloads.html</text:a></text:p>
        </text:list-item>
        <text:list-item>
          <text:p text:style-name="Numbering_20_1_Content"> No hace falta instalar el fichero transwiz.msi, basta con descomprimirlo </text:p>
        </text:list-item>
        <text:list-item>
          <text:p text:style-name="Numbering_20_1_Content">  Ejecutamos el fichero descomprimido Profwiz.exe</text:p>
        </text:list-item>
        <text:list-item>
          <text:p text:style-name="Numbering_20_1_Content_Last"> Seguir el asistente según vayamos a copiar a otro equipo  o a restaurar.</text:p>
        </text:list-item>
      </text:list>
      <text:p text:style-name="Text_20_body">Otra forma  <text:a xlink:type="simple" xlink:href="http://technet.microsoft.com/es-es/library/cc781200(v=ws.10).aspx" text:style-name="Internet_20_link" text:visited-style-name="Visited_20_Internet_20_Link">copiar perfil</text:a></text:p>
      <text:p text:style-name="Text_20_body">Para copiar perfiles dentro de un dominio podemos usar la herramienta User Profile Wizard de <text:a xlink:type="simple" xlink:href="https://www.forensit.com/downloads.html" text:style-name="Internet_20_link" text:visited-style-name="Visited_20_Internet_20_Link">Forensit</text:a></text:p>
      <text:h text:style-name="Heading_20_3" text:outline-level="3"><text:bookmark-start text:name="__RefHeading___migrar_perfil_3"/><text:bookmark-start text:name="migrar_perfil"/>Migrar perfil<text:bookmark-end text:name="__RefHeading___migrar_perfil_3"/><text:bookmark-end text:name="migrar_perfil"/></text:h>
      <text:p text:style-name="Text_20_body"><text:a xlink:type="simple" xlink:href="http://www.megacrack.es/2011/12/12/migrar-perfiles-de-usuario-a-dominio-nuevo-con-user-profile-wizard/" text:style-name="Internet_20_link" text:visited-style-name="Visited_20_Internet_20_Link">http://www.megacrack.es/2011/12/12/migrar-perfiles-de-usuario-a-dominio-nuevo-con-user-profile-wizard/</text:a>
<text:a xlink:type="simple" xlink:href="https://blog.ragasys.es/migracion-de-perfiles-de-usuarios-en-sistemas-microsoft-con-profwiz" text:style-name="Internet_20_link" text:visited-style-name="Visited_20_Internet_20_Link">https://blog.ragasys.es/migracion-de-perfiles-de-usuarios-en-sistemas-microsoft-con-profwiz</text:a></text:p>
      <text:h text:style-name="Heading_20_3" text:outline-level="3"><text:bookmark-start text:name="__RefHeading___actualizar_perfil_por_defecto_4"/><text:bookmark-start text:name="actualizar_perfil_por_defecto"/>Actualizar perfil por defecto<text:bookmark-end text:name="__RefHeading___actualizar_perfil_por_defecto_4"/><text:bookmark-end text:name="actualizar_perfil_por_defecto"/></text:h>
      <text:p text:style-name="Text_20_body">Vamos a copiar un perfil de usuario para que sea el perfil por defecto del equipo. Para ello tenemos que descargar la utilidad Defprof de <text:a xlink:type="simple" xlink:href="https://www.forensit.com/" text:style-name="Internet_20_link" text:visited-style-name="Visited_20_Internet_20_Link">https://www.forensit.com/</text:a></text:p>
      <text:p text:style-name="Text_20_body">Una vez descargada la utilidad no hace falta intalar el fichero defprof.msi basta con extraer su contenido a una ruta que este dentro del path del sistema, como por ejemplo c:\windows\system32</text:p>
      <text:p text:style-name="Text_20_body">Ahora para actualizar el perfil por defecto de  usuario (Default Windows User Profile ) abrimos una ventana de comandos con permisos de administrador y ejecutamos </text:p>
      <text:h text:style-name="Heading_20_3" text:outline-level="3"><text:bookmark-start text:name="__RefHeading___perfil_movil_5"/><text:bookmark-start text:name="perfil_movil"/>Perfil Móvil<text:bookmark-end text:name="__RefHeading___perfil_movil_5"/><text:bookmark-end text:name="perfil_movil"/></text:h>
      <text:p text:style-name="Text_20_body">En un entorno de dominio deberíamos desvincular el perfil del usuario de la máquina donde inicia sesión. Por ello deberíamos de tener los datos de la parte de configuración, la que se copia al equipo local al iniciar sesión, del perfil en una ubicación centralizada . </text:p>
      <text:p text:style-name="Text_20_body">Los datos de configuración  (documentos, música, video, etc) no almacenarlos con el perfil para que el inicio de sesión no se demore.  Lo ideal es crear otra carpeta centralizada en la red, por ejemplo home$, y mediante GPO asignarles una carpeta dentro de esta donde puedan guardar sus archivos importa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uede redireccionar mediante GPO las carpetas a esa ubicación. En ambos caso sería más que recomendable aplicacar cuotas de disco y control de los archivos que pueden copiar </text:p>
          </table:table-cell>
        </table:table-row>
      </table:table>
      <text:p text:style-name="Text_20_body"><text:a xlink:type="simple" xlink:href="https://www.jmsolanes.net/es/perfiles-moviles-windows/" text:style-name="Internet_20_link" text:visited-style-name="Visited_20_Internet_20_Link">https://www.jmsolanes.net/es/perfiles-moviles-windows/</text:a></text:p>
      <text:h text:style-name="Heading_20_3" text:outline-level="3"><text:bookmark-start text:name="__RefHeading___perfil_obligatorio_6"/><text:bookmark-start text:name="perfil_obligatorio"/>Perfil Obligatorio<text:bookmark-end text:name="__RefHeading___perfil_obligatorio_6"/><text:bookmark-end text:name="perfil_obligatorio"/></text:h>
      <text:p text:style-name="Text_20_body">Para convertir un perfil en obligatorio,  basta con buscar dentro del perfil seleccionado uno de sus archivos  llamado NTUSER.DAT y cambiar su nombre por NTUSER.MAN.</text:p>
      <text:list text:style-name="List_20_1" text:continue-numbering="false">
        <text:list-item>
          <text:p text:style-name="List_20_1_Content_First"> <text:a xlink:type="simple" xlink:href="http://somebooks.es/crear-perfil-obligatorio-active-directory-windows-server-2016/" text:style-name="Internet_20_link" text:visited-style-name="Visited_20_Internet_20_Link">http://somebooks.es/crear-perfil-obligatorio-active-directory-windows-server-2016/</text:a></text:p>
        </text:list-item>
        <text:list-item>
          <text:p text:style-name="List_20_1_Content_Last"> <text:a xlink:type="simple" xlink:href="https://docs.microsoft.com/es-es/windows/client-management/mandatory-user-profile" text:style-name="Internet_20_link" text:visited-style-name="Visited_20_Internet_20_Link">https://docs.microsoft.com/es-es/windows/client-management/mandatory-user-profile</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maquinasvirtuales.eu/la-enfermera-de-los-perfiles-windows/" text:style-name="Internet_20_link" text:visited-style-name="Visited_20_Internet_20_Link">https://www.maquinasvirtuales.eu/la-enfermera-de-los-perfiles-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21:29</meta:creation-date>
    <dc:creator>Generated</dc:creator>
    <dc:date>2024-05-02T02::21:29</dc:date>
    <dc:language>en-US</dc:language>
    <meta:editing-cycles>1</meta:editing-cycles>
    <meta:editing-duration>PT0S</meta:editing-duration>
    <dc:title>windows:perfil</dc:title>
  </office:meta>
</office:document-meta>
</file>