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migrar_carpetas"/>Para migrar los archivos y carpetas compartidas de un servidor a otro tenemos que ejecutar los siguientes pasos</text:p>
      <text:h text:style-name="Heading_20_2" text:outline-level="2"><text:bookmark-start text:name="__RefHeading___copiar_los_archivos_y_carpetas_1"/><text:bookmark-start text:name="copiar_los_archivos_y_carpetas"/>Copiar los archivos y carpetas<text:bookmark-end text:name="__RefHeading___copiar_los_archivos_y_carpetas_1"/><text:bookmark-end text:name="copiar_los_archivos_y_carpetas"/></text:h>
      <text:p text:style-name="Text_20_body">Para copiar los archivos y carpetas con los permisos se puede hacer con varios métodos:</text:p>
      <text:list text:style-name="List_20_1" text:continue-numbering="false">
        <text:list-item>
          <text:p text:style-name="List_20_1_Content_First"> restaurando desde la copia de seguridad</text:p>
        </text:list-item>
        <text:list-item>
          <text:p text:style-name="List_20_1_Content_Last"> utilizando robocopy (<text:a xlink:type="simple" xlink:href="http://technet.microsoft.com/en-us/library/cc733145%28v=ws.10%29.aspx" text:style-name="Internet_20_link" text:visited-style-name="Visited_20_Internet_20_Link">http://technet.microsoft.com/en-us/library/cc733145%28v=ws.10%29.aspx</text:a>)</text:p>
        </text:list-item>
      </text:list>
      <text:p text:style-name="Preformatted_20_Text">ROBOCOPY “\\servidororigen\E$\fileserver” “\\servidordestino\e$\fileserver” /S /E /SEC /R:6 /W:10 /V /NP /LOG+:Rcpy_Full.log</text:p>
      <text:list text:style-name="List_20_1" text:continue-numbering="false">
        <text:list-item>
          <text:p text:style-name="List_20_1_Content_First"> mediante la utilidad de Microsoft FSMT (File Server Migration Tool) <text:a xlink:type="simple" xlink:href="http://www.microsoft.com/windowsserver2003/upgrading/nt4/tooldocs/msfsc.mspx" text:style-name="Internet_20_link" text:visited-style-name="Visited_20_Internet_20_Link">http://www.microsoft.com/windowsserver2003/upgrading/nt4/tooldocs/msfsc.mspx</text:a></text:p>
        </text:list-item>
        <text:list-item>
          <text:p text:style-name="List_20_1_Content_Last"> otros</text:p>
        </text:list-item>
      </text:list>
      <text:h text:style-name="Heading_20_2" text:outline-level="2"><text:bookmark-start text:name="__RefHeading___restaurar_las_carpetas_compartidas_2"/><text:bookmark-start text:name="restaurar_las_carpetas_compartidas"/>Restaurar las carpetas compartidas<text:bookmark-end text:name="__RefHeading___restaurar_las_carpetas_compartidas_2"/><text:bookmark-end text:name="restaurar_las_carpetas_compartidas"/></text:h>
      <text:p text:style-name="Text_20_body">Para ello tenemos que hacer lo que se indica en el <text:a xlink:type="simple" xlink:href="http://support.microsoft.com/?kbid=125996" text:style-name="Internet_20_link" text:visited-style-name="Visited_20_Internet_20_Link">http://support.microsoft.com/?kbid=125996</text:a>
 Es decir hay que exportar desde el subárbol HKEY_LOCAL_MACHINE, la siguiente clave:</text:p>
      <text:p text:style-name="Preformatted_20_Text">SYSTEM\CurrentControlSet\Services\LanmanServer\Shares </text:p>
      <text:p text:style-name="Text_20_body">Después sólo hay que importar dicha clave en el nuevo servidor y reiniciarlo</text:p>
      <text:h text:style-name="Heading_20_1" text:outline-level="1"><text:bookmark-start text:name="__RefHeading___documentacion_3"/><text:bookmark-start text:name="documentacion"/>Documentación<text:bookmark-end text:name="__RefHeading___documentacion_3"/><text:bookmark-end text:name="documentacion"/></text:h>
      <text:list text:style-name="List_20_1" text:continue-numbering="false">
        <text:list-item>
          <text:p text:style-name="List_20_1_Content_First"> <text:a xlink:type="simple" xlink:href="http://technet.microsoft.com/en-us/library/cc733145%28v=ws.10%29.aspx" text:style-name="Internet_20_link" text:visited-style-name="Visited_20_Internet_20_Link">http://technet.microsoft.com/en-us/library/cc733145%28v=ws.10%29.aspx</text:a></text:p>
        </text:list-item>
        <text:list-item>
          <text:p text:style-name="List_20_1_Content_Last"> <text:a xlink:type="simple" xlink:href="http://www.radians.com.ar/blog/?p=60" text:style-name="Internet_20_link" text:visited-style-name="Visited_20_Internet_20_Link">http://www.radians.com.ar/blog/?p=6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10:57</meta:creation-date>
    <dc:creator>Generated</dc:creator>
    <dc:date>2024-04-29T10::10:57</dc:date>
    <dc:language>en-US</dc:language>
    <meta:editing-cycles>1</meta:editing-cycles>
    <meta:editing-duration>PT0S</meta:editing-duration>
    <dc:title>windows:migrar_carpetas</dc:title>
  </office:meta>
</office:document-meta>
</file>