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herramientas:varios"/><text:bookmark-start text:name="__RefHeading___programas_varios_para_windows_1"/><text:bookmark-start text:name="programas_varios_para_windows"/>Programas varios para windows<text:bookmark-end text:name="__RefHeading___programas_varios_para_windows_1"/><text:bookmark-end text:name="programas_varios_para_windows"/></text:h>
      <text:h text:style-name="Heading_20_4" text:outline-level="4"><text:bookmark-start text:name="__RefHeading___temas_2"/><text:bookmark-start text:name="temas"/>Temas<text:bookmark-end text:name="__RefHeading___temas_2"/><text:bookmark-end text:name="temas"/></text:h>
      <text:list text:style-name="List_20_1" text:continue-numbering="false">
        <text:list-item>
          <text:p text:style-name="LastListParagraph_List_20_1_Content_First"> Zune Desktop Tema para windows XP</text:p>
        </text:list-item>
      </text:list>
      <text:h text:style-name="Heading_20_4" text:outline-level="4"><text:bookmark-start text:name="__RefHeading___multiples_escritorios_3"/><text:bookmark-start text:name="multiples_escritorios"/>Múltiples Escritorios<text:bookmark-end text:name="__RefHeading___multiples_escritorios_3"/><text:bookmark-end text:name="multiples_escritorios"/></text:h>
      <text:list text:style-name="List_20_1" text:continue-numbering="false">
        <text:list-item>
          <text:p text:style-name="LastListParagraph_List_20_1_Content_First"> Vista/XP virtual desktop Para tener escritorios virtuales en Vista/XP</text:p>
        </text:list-item>
      </text:list>
      <text:h text:style-name="Heading_20_4" text:outline-level="4"><text:bookmark-start text:name="__RefHeading___utilidades_4"/><text:bookmark-start text:name="utilidades"/>Utilidades<text:bookmark-end text:name="__RefHeading___utilidades_4"/><text:bookmark-end text:name="utilidades"/></text:h>
      <text:list text:style-name="List_20_1" text:continue-numbering="false">
        <text:list-item>
          <text:p text:style-name="List_20_1_Content_First"> windirstart Para saber lo que ocupa cada directorio  * WINK Para crear presentaciones en flash usar el <text:a xlink:type="simple" xlink:href="http://www.debugmode.com/wink/" text:style-name="Internet_20_link" text:visited-style-name="Visited_20_Internet_20_Link">http://www.debugmode.com/wink/</text:a> </text:p>
        </text:list-item>
        <text:list-item>
          <text:p text:style-name="List_20_1_Content"> postie para enviar correo desde un bat o línea de comandos POSTIE –host:&lt;ip servidor correo&gt; –to:&lt;dirección correo&gt; –msg: &lt;mensaje&gt;</text:p>
        </text:list-item>
        <text:list-item>
          <text:p text:style-name="List_20_1_Content"> Notepad - Notepad++.</text:p>
        </text:list-item>
        <text:list-item>
          <text:p text:style-name="List_20_1_Content"> Windows Explorer - Xplorer2.</text:p>
        </text:list-item>
        <text:list-item>
          <text:p text:style-name="List_20_1_Content"> Paint - Paint.NET.</text:p>
        </text:list-item>
        <text:list-item>
          <text:p text:style-name="List_20_1_Content"> Alt-Tab - Alt-Tab.</text:p>
        </text:list-item>
        <text:list-item>
          <text:p text:style-name="List_20_1_Content"> Calendario - QuickMonth.</text:p>
        </text:list-item>
        <text:list-item>
          <text:p text:style-name="List_20_1_Content"> Añadir/quitar programas - Revo Uninstaller o My Uninstaller.</text:p>
        </text:list-item>
        <text:list-item>
          <text:p text:style-name="List_20_1_Content"> Menú de inicio y ejecutar - Launchy.</text:p>
        </text:list-item>
        <text:list-item>
          <text:p text:style-name="List_20_1_Content"> Administrador de tareas - Process Explorer.</text:p>
        </text:list-item>
        <text:list-item>
          <text:p text:style-name="List_20_1_Content"> Administrador WiFi - NetStumbler.</text:p>
        </text:list-item>
        <text:list-item>
          <text:p text:style-name="List_20_1_Content"> Consola de comandos - Cygwin o PowerShell.</text:p>
        </text:list-item>
        <text:list-item>
          <text:p text:style-name="List_20_1_Content"> Programador de tareas - Xecutor.</text:p>
        </text:list-item>
        <text:list-item>
          <text:p text:style-name="List_20_1_Content"> Descompresor de archivos - 7-Zip o ALZip.</text:p>
        </text:list-item>
        <text:list-item>
          <text:p text:style-name="List_20_1_Content"> Copia de archivos en Explorer - TeraCopy.</text:p>
        </text:list-item>
        <text:list-item>
          <text:p text:style-name="List_20_1_Content"> Desfragmentador - JkDefrag GUI.</text:p>
        </text:list-item>
        <text:list-item>
          <text:p text:style-name="List_20_1_Content_Last"> Calculadora - Power Calculator.</text:p>
        </text:list-item>
      </text:list>
      <text:h text:style-name="Heading_20_4" text:outline-level="4"><text:bookmark-start text:name="__RefHeading___permisos_en_ficheros_5"/><text:bookmark-start text:name="permisos_en_ficheros"/>Permisos en ficheros<text:bookmark-end text:name="__RefHeading___permisos_en_ficheros_5"/><text:bookmark-end text:name="permisos_en_ficheros"/></text:h>
      <text:list text:style-name="List_20_1" text:continue-numbering="false">
        <text:list-item>
          <text:p text:style-name="List_20_1_Content_First"> AccessEnum para verificar los permisos NTFS <text:a xlink:type="simple" xlink:href="http://technet.microsoft.com/es-es/sysinternals/bb897332.aspx" text:style-name="Internet_20_link" text:visited-style-name="Visited_20_Internet_20_Link">http://technet.microsoft.com/es-es/sysinternals/bb897332.aspx</text:a> </text:p>
        </text:list-item>
        <text:list-item>
          <text:p text:style-name="List_20_1_Content"> icacls para cambiar los permisos <text:a xlink:type="simple" xlink:href="http://technet.microsoft.com/es-es/library/cc753525%28v=ws.10%29.aspx" text:style-name="Internet_20_link" text:visited-style-name="Visited_20_Internet_20_Link">http://technet.microsoft.com/es-es/library/cc753525%28v=ws.10%29.aspx</text:a></text:p>
        </text:list-item>
        <text:list-item>
          <text:p text:style-name="List_20_1_Content_Last"> subinacl <text:a xlink:type="simple" xlink:href="http://www.microsoft.com/en-us/download/details.aspx?id=23510#" text:style-name="Internet_20_link" text:visited-style-name="Visited_20_Internet_20_Link">http://www.microsoft.com/en-us/download/details.aspx?id=23510#</text:a></text:p>
        </text:list-item>
      </text:list>
      <text:h text:style-name="Heading_20_1" text:outline-level="1"><text:bookmark-start text:name="__RefHeading___syslog_6"/><text:bookmark-start text:name="syslog"/>SYSLOG<text:bookmark-end text:name="__RefHeading___syslog_6"/><text:bookmark-end text:name="syslog"/></text:h>
      <text:list text:style-name="List_20_1" text:continue-numbering="false">
        <text:list-item>
          <text:p text:style-name="LastListParagraph_List_20_1_Content_First"> kiwi syslosg <text:a xlink:type="simple" xlink:href="http://www.kiwisyslog.com/" text:style-name="Internet_20_link" text:visited-style-name="Visited_20_Internet_20_Link">www.kiwisyslog.com/</text:a> </text:p>
        </text:list-item>
      </text:list>
      <text:h text:style-name="Heading_20_2" text:outline-level="2"><text:bookmark-start text:name="__RefHeading___perfiles_7"/><text:bookmark-start text:name="perfiles"/>Perfiles<text:bookmark-end text:name="__RefHeading___perfiles_7"/><text:bookmark-end text:name="perfiles"/></text:h>
      <text:list text:style-name="List_20_1" text:continue-numbering="false">
        <text:list-item>
          <text:p text:style-name="LastListParagraph_List_20_1_Content_First"> <text:a xlink:type="simple" xlink:href="http://www.forensit.com/products.html" text:style-name="Internet_20_link" text:visited-style-name="Visited_20_Internet_20_Link">http://www.forensit.com/products.html</text:a></text:p>
        </text:list-item>
      </text:list>
      <text:h text:style-name="Heading_20_3" text:outline-level="3"><text:bookmark-start text:name="__RefHeading___temas_salvapantallas_8"/><text:bookmark-start text:name="temas_salvapantallas"/>Temas/Salvapantallas<text:bookmark-end text:name="__RefHeading___temas_salvapantallas_8"/><text:bookmark-end text:name="temas_salvapantallas"/></text:h>
      <text:list text:style-name="List_20_1" text:continue-numbering="false">
        <text:list-item>
          <text:p text:style-name="LastListParagraph_List_20_1_Content_First"> wallpaper spinner nos permite ir rotando la imágen de fondo en XP</text:p>
        </text:list-item>
      </text:list>
      <text:h text:style-name="Heading_20_3" text:outline-level="3"><text:bookmark-start text:name="__RefHeading___sonido_9"/><text:bookmark-start text:name="sonido"/>SONIDO<text:bookmark-end text:name="__RefHeading___sonido_9"/><text:bookmark-end text:name="sonido"/></text:h>
      <text:list text:style-name="List_20_1" text:continue-numbering="false">
        <text:list-item>
          <text:p text:style-name="LastListParagraph_List_20_1_Content_First"> foobar Reproductor </text:p>
        </text:list-item>
      </text:list>
      <text:h text:style-name="Heading_20_3" text:outline-level="3"><text:bookmark-start text:name="__RefHeading___instalacion_10"/><text:bookmark-start text:name="instalacion"/>Instalación<text:bookmark-end text:name="__RefHeading___instalacion_10"/><text:bookmark-end text:name="instalacion"/></text:h>
      <text:list text:style-name="List_20_1" text:continue-numbering="false">
        <text:list-item>
          <text:p text:style-name="LastListParagraph_List_20_1_Content_First"> <text:a xlink:type="simple" xlink:href="http://www.nliteos.com/nlite.html" text:style-name="Internet_20_link" text:visited-style-name="Visited_20_Internet_20_Link">http://www.nliteos.com/nlit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6::36:33</meta:creation-date>
    <dc:creator>Generated</dc:creator>
    <dc:date>2024-05-11T06::36:33</dc:date>
    <dc:language>en-US</dc:language>
    <meta:editing-cycles>1</meta:editing-cycles>
    <meta:editing-duration>PT0S</meta:editing-duration>
    <dc:title>windows:herramientas:varios</dc:title>
  </office:meta>
</office:document-meta>
</file>