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licencia"/><text:bookmark-start text:name="__RefHeading___licencia_1"/><text:bookmark-start text:name="licencia"/>Licencia<text:bookmark-end text:name="__RefHeading___licencia_1"/><text:bookmark-end text:name="licencia"/></text:h>
      <text:h text:style-name="Heading_20_3" text:outline-level="3"><text:bookmark-start text:name="__RefHeading___ampliar_periordo_evaluacion_licencia_2"/><text:bookmark-start text:name="ampliar_periordo_evaluacion_licencia"/>Ampliar periordo evaluación licencia<text:bookmark-end text:name="__RefHeading___ampliar_periordo_evaluacion_licencia_2"/><text:bookmark-end text:name="ampliar_periordo_evaluacion_licencia"/></text:h>
      <text:p text:style-name="Text_20_body">En windows 10 ejecutar desde una consola con permisos administrativos </text:p>
      <text:h text:style-name="Heading_20_3" text:outline-level="3"><text:bookmark-start text:name="__RefHeading___activar_licencia_3"/><text:bookmark-start text:name="activar_licencia"/>Activar licencia<text:bookmark-end text:name="__RefHeading___activar_licencia_3"/><text:bookmark-end text:name="activar_licencia"/></text:h>
      <text:p text:style-name="Text_20_body"><text:a xlink:type="simple" xlink:href="https://www.tusequipos.com/2018/10/03/activar-windows-10-gratis-sin-programas/" text:style-name="Internet_20_link" text:visited-style-name="Visited_20_Internet_20_Link">https://www.tusequipos.com/2018/10/03/activar-windows-10-gratis-sin-programas/</text:a></text:p>
      <text:list text:style-name="Numbering_20_1" text:continue-numbering="false">
        <text:list-item>
          <text:p text:style-name="Numbering_20_1_Content_First"> Buscar una clave válida </text:p>
        </text:list-item>
        <text:list-item>
          <text:p text:style-name="Numbering_20_1_Content"> Con la clave elegida y la máquina de comandos abierta, deberemos introducir la siguiente combinación de comandos: </text:p>
        </text:list-item>
        <text:list-item>
          <text:p text:style-name="Numbering_20_1_Content"> Cuando hayamos introducido los tres comandos, nos aparecerá tres ventanas diferentes que no irán indicado el estado de activación de Windows</text:p>
        </text:list-item>
        <text:list-item>
          <text:p text:style-name="Numbering_20_1_Content_Last"> Una vez hayamos finalizado, cerraremos la ventana de Windows 10 y automáticamente se nos activará Window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7::13:41</meta:creation-date>
    <dc:creator>Generated</dc:creator>
    <dc:date>2024-05-10T07::13:41</dc:date>
    <dc:language>en-US</dc:language>
    <meta:editing-cycles>1</meta:editing-cycles>
    <meta:editing-duration>PT0S</meta:editing-duration>
    <dc:title>windows:10:licencia</dc:title>
  </office:meta>
</office:document-meta>
</file>