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monitorizacion"/><text:bookmark-start text:name="__RefHeading___monitorizar_problemas_1"/><text:bookmark-start text:name="monitorizar_problemas"/>Monitorizar problemas<text:bookmark-end text:name="__RefHeading___monitorizar_problemas_1"/><text:bookmark-end text:name="monitorizar_problemas"/></text:h>
      <text:p text:style-name="Text_20_body">Se le instala la herramienta sngrep para monitorizar problemas <text:a xlink:type="simple" xlink:href="https://github.com/irontec/sngrep" text:style-name="Internet_20_link" text:visited-style-name="Visited_20_Internet_20_Link">https://github.com/irontec/sngrep</text:a> . Para hacerlo seguimos las instrucciones y compilamos <text:a xlink:type="simple" xlink:href="https://github.com/irontec/sngrep/wiki/Building" text:style-name="Internet_20_link" text:visited-style-name="Visited_20_Internet_20_Link">https://github.com/irontec/sngrep/wiki/Building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irontec.com/sngrep-uso-avanzado-y-nuevas-funcionalidades/" text:style-name="Internet_20_link" text:visited-style-name="Visited_20_Internet_20_Link">https://blog.irontec.com/sngrep-uso-avanzado-y-nuevas-funcionalidad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06:45</meta:creation-date>
    <dc:creator>Generated</dc:creator>
    <dc:date>2024-05-14T17::06:45</dc:date>
    <dc:language>en-US</dc:language>
    <meta:editing-cycles>1</meta:editing-cycles>
    <meta:editing-duration>PT0S</meta:editing-duration>
    <dc:title>voip:issabel:monitorizacion</dc:title>
  </office:meta>
</office:document-meta>
</file>