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desvios"/><text:bookmark-start text:name="__RefHeading___desvios_1"/><text:bookmark-start text:name="desvios"/>Desvios<text:bookmark-end text:name="__RefHeading___desvios_1"/><text:bookmark-end text:name="desvios"/></text:h>
      <text:p text:style-name="Text_20_body">Si desviamos una extensión mediante la opción follow me si es a un número externo debe de acabar en # . Si es a una extensión interna no se pone. Por ejemplo si queremos desviar una extensión a un móvil → 0655123465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15:11</meta:creation-date>
    <dc:creator>Generated</dc:creator>
    <dc:date>2024-05-14T15::15:11</dc:date>
    <dc:language>en-US</dc:language>
    <meta:editing-cycles>1</meta:editing-cycles>
    <meta:editing-duration>PT0S</meta:editing-duration>
    <dc:title>voip:issabel:desvios</dc:title>
  </office:meta>
</office:document-meta>
</file>