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
Por ejemplo: </text:p>
      <text:list text:style-name="List_20_1" text:continue-numbering="false">
        <text:list-item>
          <text:p text:style-name="List_20_1_Content_First"> callgroup=1,3-4           ; Indica que pertenecemos a los grupos 1,3,4</text:p>
        </text:list-item>
        <text:list-item>
          <text:p text:style-name="List_20_1_Content_Last"> pickupgroup=1,3-5     ; Podemos capturar llamdas de los grupos 1,3,4,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grupos de captura deben de estar en el rando del  0 al 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40:35</meta:creation-date>
    <dc:creator>Generated</dc:creator>
    <dc:date>2024-05-15T14::40:35</dc:date>
    <dc:language>en-US</dc:language>
    <meta:editing-cycles>1</meta:editing-cycles>
    <meta:editing-duration>PT0S</meta:editing-duration>
    <dc:title>voip:issabel:captura</dc:title>
  </office:meta>
</office:document-meta>
</file>